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2">
            <text:p>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89.1">
            <text:p>89.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8">
            <text:p>9.8</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6">
            <text:p>6</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0.2">
            <text:p>9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6">
            <text:p>9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9">
            <text:p>9</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78.7">
            <text:p>78.7</text:p>
          </table:table-cell>
          <table:table-cell table:style-name="ce6" office:value-type="float" office:value="13.2">
            <text:p>13.2</text:p>
          </table:table-cell>
          <table:table-cell table:style-name="ce6" office:value-type="float" office:value="77.1">
            <text:p>77.1</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725/615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21+01:00</meta:creation-date>
    <dc:date>2025-12-22T07:37:21+01:00</dc:date>
    <dc:title>Untitled Spreadsheet</dc:title>
    <dc:description/>
    <dc:subject/>
    <meta:keyword/>
    <meta:user-defined meta:name="Company"/>
    <meta:user-defined meta:name="category"/>
  </office:meta>
</office:document-meta>
</file>