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4">
            <text:p>9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6.5">
            <text:p>96.5</text:p>
          </table:table-cell>
          <table:table-cell table:style-name="ce6" office:value-type="float" office:value="2">
            <text:p>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7.1">
            <text:p>9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0.5">
            <text:p>9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
            <text:p>9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80.8">
            <text:p>80.8</text:p>
          </table:table-cell>
          <table:table-cell table:style-name="ce6" office:value-type="float" office:value="12.2">
            <text:p>12.2</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Schadenfläche</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1.8">
            <text:p>11.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4.7">
            <text:p>94.7</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t;5 Aren</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731/61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19+01:00</meta:creation-date>
    <dc:date>2025-12-22T19:48:19+01:00</dc:date>
    <dc:title>Untitled Spreadsheet</dc:title>
    <dc:description/>
    <dc:subject/>
    <meta:keyword/>
    <meta:user-defined meta:name="Company"/>
    <meta:user-defined meta:name="category"/>
  </office:meta>
</office:document-meta>
</file>