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6">
            <text:p>6</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6">
            <text:p>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0">
            <text:p>40</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8.7">
            <text:p>8.7</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9.7">
            <text:p>9.7</text:p>
          </table:table-cell>
          <table:table-cell table:style-name="ce6" office:value-type="float" office:value="4">
            <text:p>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1">
            <text:p>24.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7">
            <text:p>7</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2">
            <text:p>2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4">
            <text:p>12.4</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
            <text:p>8</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7">
            <text:p>9.7</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81.3">
            <text:p>81.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7.4">
            <text:p>7.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0.5">
            <text:p>80.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3">
            <text:p>30.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8">
            <text:p>68.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732/61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0:37+02:00</meta:creation-date>
    <dc:date>2024-05-17T01:40:37+02:00</dc:date>
    <dc:title>Untitled Spreadsheet</dc:title>
    <dc:description/>
    <dc:subject/>
    <meta:keyword/>
    <meta:user-defined meta:name="Company"/>
    <meta:user-defined meta:name="category"/>
  </office:meta>
</office:document-meta>
</file>