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6.3">
            <text:p>96.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91.2">
            <text:p>91.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
            <text:p>96</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2">
            <text:p>2</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
            <text:p>9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0.5">
            <text:p>90.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5.8">
            <text:p>95.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80.8">
            <text:p>80.8</text:p>
          </table:table-cell>
          <table:table-cell table:style-name="ce6" office:value-type="float" office:value="12.2">
            <text:p>12.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89.6">
            <text:p>89.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
            <text:p>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94.8">
            <text:p>94.8</text:p>
          </table:table-cell>
          <table:table-cell table:style-name="ce6" office:value-type="float" office:value="5">
            <text:p>5</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
            <text:p>3.1</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7736/615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5:58+01:00</meta:creation-date>
    <dc:date>2025-12-25T03:25:58+01:00</dc:date>
    <dc:title>Untitled Spreadsheet</dc:title>
    <dc:description/>
    <dc:subject/>
    <meta:keyword/>
    <meta:user-defined meta:name="Company"/>
    <meta:user-defined meta:name="category"/>
  </office:meta>
</office:document-meta>
</file>