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9">
            <text:p>3.9</text:p>
          </table:table-cell>
          <table:table-cell table:style-name="ce7" office:value-type="float" office:value="30">
            <text:p>30</text:p>
          </table:table-cell>
          <table:table-cell table:style-name="ce7" office:value-type="float" office:value="8.6">
            <text:p>8.6</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9.2">
            <text:p>9.2</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8">
            <text:p>134.8</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8">
            <text:p>57.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3">
            <text:p>1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6">
            <text:p>7.6</text:p>
          </table:table-cell>
          <table:table-cell table:style-name="ce7" office:value-type="float" office:value="21">
            <text:p>2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8">
            <text:p>208.8</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41">
            <text:p>4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7">
            <text:p>3.7</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8">
            <text:p>113.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6.5">
            <text:p>6.5</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0">
            <text:p>4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9">
            <text:p>180.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8.2">
            <text:p>8.2</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
            <text:p>7</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6.1">
            <text:p>6.1</text:p>
          </table:table-cell>
          <table:table-cell table:style-name="ce7" office:value-type="float" office:value="24">
            <text:p>24</text:p>
          </table:table-cell>
          <table:table-cell table:style-name="ce7" office:value-type="float" office:value="3.3">
            <text:p>3.3</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7">
            <text:p>27</text:p>
          </table:table-cell>
          <table:table-cell table:style-name="ce7" office:value-type="float" office:value="5">
            <text:p>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
            <text:p>9</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4">
            <text:p>9.4</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4">
            <text:p>485.4</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7.3">
            <text:p>7.3</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1">
            <text:p>3.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1">
            <text:p>4.1</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7">
            <text:p>60.7</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7.1">
            <text:p>117.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1">
            <text:p>7.1</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6.2">
            <text:p>6.2</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8.3">
            <text:p>8.3</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3.5">
            <text:p>3.5</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7.8">
            <text:p>7.8</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05.3">
            <text:p>305.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3">
            <text:p>4.3</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8">
            <text:p>28</text:p>
          </table:table-cell>
          <table:table-cell table:style-name="ce7" office:value-type="float" office:value="5">
            <text:p>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6.3">
            <text:p>6.3</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5.4">
            <text:p>5.4</text:p>
          </table:table-cell>
          <table:table-cell table:style-name="ce7" office:value-type="float" office:value="26">
            <text:p>2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9">
            <text:p>3.9</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29">
            <text:p>29</text:p>
          </table:table-cell>
          <table:table-cell table:style-name="ce7" office:value-type="float" office:value="2.3">
            <text:p>2.3</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9">
            <text:p>204.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7">
            <text:p>179.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768/615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8+01:00</meta:creation-date>
    <dc:date>2025-12-23T22:02:58+01:00</dc:date>
    <dc:title>Untitled Spreadsheet</dc:title>
    <dc:description/>
    <dc:subject/>
    <meta:keyword/>
    <meta:user-defined meta:name="Company"/>
    <meta:user-defined meta:name="category"/>
  </office:meta>
</office:document-meta>
</file>