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9.8">
            <text:p>339.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O</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8.7">
            <text:p>27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5.7">
            <text:p>24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W</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6">
            <text:p>267.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4">
            <text:p>70.4</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7">
            <text:p>54.7</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7.9">
            <text:p>1257.9</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5.6">
            <text:p>36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O</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2.7">
            <text:p>292.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6.5">
            <text:p>256.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W</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3">
            <text:p>286.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7789/6157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48:26+02:00</meta:creation-date>
    <dc:date>2024-05-21T19:48:26+02:00</dc:date>
    <dc:title>Untitled Spreadsheet</dc:title>
    <dc:description/>
    <dc:subject/>
    <meta:keyword/>
    <meta:user-defined meta:name="Company"/>
    <meta:user-defined meta:name="category"/>
  </office:meta>
</office:document-meta>
</file>