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9.6">
            <text:p>189.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7">
            <text:p>159.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7.1">
            <text:p>237.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2">
            <text:p>178.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9.9">
            <text:p>25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1.7">
            <text:p>16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77803/615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9:55+01:00</meta:creation-date>
    <dc:date>2026-01-12T00:39:55+01:00</dc:date>
    <dc:title>Untitled Spreadsheet</dc:title>
    <dc:description/>
    <dc:subject/>
    <meta:keyword/>
    <meta:user-defined meta:name="Company"/>
    <meta:user-defined meta:name="category"/>
  </office:meta>
</office:document-meta>
</file>