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2">
            <text:p>35.2</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6">
            <text:p>29.6</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3">
            <text:p>36.3</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2.9">
            <text:p>22.9</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42.2">
            <text:p>42.2</text:p>
          </table:table-cell>
          <table:table-cell table:style-name="ce6" office:value-type="string">
            <text:p>.</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1">
            <text:p>34.1</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879/615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8+02:00</meta:creation-date>
    <dc:date>2025-05-23T09:47:38+02:00</dc:date>
    <dc:title>Untitled Spreadsheet</dc:title>
    <dc:description/>
    <dc:subject/>
    <meta:keyword/>
    <meta:user-defined meta:name="Company"/>
    <meta:user-defined meta:name="category"/>
  </office:meta>
</office:document-meta>
</file>