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6.5">
            <text:p>6.5</text:p>
          </table:table-cell>
          <table:table-cell table:style-name="ce6" office:value-type="string">
            <text:p>.</text:p>
          </table:table-cell>
          <table:table-cell table:style-name="ce6" office:value-type="float" office:value="43.8">
            <text:p>43.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1.6">
            <text:p>31.6</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16.1">
            <text:p>16.1</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8.3">
            <text:p>8.3</text:p>
          </table:table-cell>
          <table:table-cell table:style-name="ce6" office:value-type="string">
            <text:p>.</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
            <text:p>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
            <text:p>5</text:p>
          </table:table-cell>
          <table:table-cell table:style-name="ce6" office:value-type="float" office:value="51.9">
            <text:p>51.9</text:p>
          </table:table-cell>
          <table:table-cell table:style-name="ce6" office:value-type="float" office:value="9">
            <text:p>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10.5">
            <text:p>10.5</text:p>
          </table:table-cell>
          <table:table-cell table:style-name="ce6" office:value-type="float" office:value="36.1">
            <text:p>36.1</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9">
            <text:p>14.9</text:p>
          </table:table-cell>
          <table:table-cell table:style-name="ce6" office:value-type="float" office:value="55.2">
            <text:p>55.2</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7.1">
            <text:p>17.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6.2">
            <text:p>16.2</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8.6">
            <text:p>8.6</text:p>
          </table:table-cell>
          <table:table-cell table:style-name="ce6" office:value-type="float" office:value="5.9">
            <text:p>5.9</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7.8">
            <text:p>17.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7.4">
            <text:p>17.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72.9">
            <text:p>72.9</text:p>
          </table:table-cell>
          <table:table-cell table:style-name="ce6" office:value-type="float" office:value="16.1">
            <text:p>16.1</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0">
            <text:p>2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16.1">
            <text:p>16.1</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0.8">
            <text:p>20.8</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8.7">
            <text:p>18.7</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41.7">
            <text:p>41.7</text:p>
          </table:table-cell>
          <table:table-cell table:style-name="ce6" office:value-type="float" office:value="22.1">
            <text:p>22.1</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0.8">
            <text:p>20.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9">
            <text:p>21.9</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2.2">
            <text:p>52.2</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7.3">
            <text:p>7.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1.2">
            <text:p>21.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9.5">
            <text:p>49.5</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1.3">
            <text:p>11.3</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5">
            <text:p>22.5</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2.8">
            <text:p>5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1.3">
            <text:p>11.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0.1">
            <text:p>30.1</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3">
            <text:p>1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9">
            <text:p>5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24.6">
            <text:p>24.6</text:p>
          </table:table-cell>
          <table:table-cell table:style-name="ce6" office:value-type="string">
            <text:p>.</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18.9">
            <text:p>18.9</text:p>
          </table:table-cell>
          <table:table-cell table:style-name="ce6" office:value-type="string">
            <text:p>.</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6.6">
            <text:p>16.6</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5.4">
            <text:p>15.4</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7">
            <text:p>24.7</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14.9">
            <text:p>14.9</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7">
            <text:p>13.7</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5.1">
            <text:p>15.1</text:p>
          </table:table-cell>
          <table:table-cell table:style-name="ce6" office:value-type="float" office:value="24.3">
            <text:p>24.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2.7">
            <text:p>32.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2.9">
            <text:p>3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2">
            <text:p>17.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5.4">
            <text:p>25.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9">
            <text:p>26.9</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888/61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4+01:00</meta:creation-date>
    <dc:date>2025-12-23T17:11:04+01:00</dc:date>
    <dc:title>Untitled Spreadsheet</dc:title>
    <dc:description/>
    <dc:subject/>
    <meta:keyword/>
    <meta:user-defined meta:name="Company"/>
    <meta:user-defined meta:name="category"/>
  </office:meta>
</office:document-meta>
</file>