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9.9">
            <text:p>19.9</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31.6">
            <text:p>31.6</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
            <text:p>5</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36.1">
            <text:p>36.1</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1.5">
            <text:p>11.5</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1.3">
            <text:p>11.3</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14.6">
            <text:p>14.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14">
            <text:p>14</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2">
            <text:p>15.2</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12.9">
            <text:p>12.9</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14.4">
            <text:p>14.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
            <text:p>5</text:p>
          </table:table-cell>
          <table:table-cell table:style-name="ce6" office:value-type="float" office:value="10.4">
            <text:p>10.4</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2">
            <text:p>13.2</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9.5">
            <text:p>49.5</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5.2">
            <text:p>25.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42.8">
            <text:p>42.8</text:p>
          </table:table-cell>
          <table:table-cell table:style-name="ce6" office:value-type="float" office:value="22.5">
            <text:p>22.5</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0.9">
            <text:p>20.9</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1.1">
            <text:p>31.1</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4.5">
            <text:p>14.5</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2.3">
            <text:p>52.3</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4.7">
            <text:p>14.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1">
            <text:p>54.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4.7">
            <text:p>14.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34.9">
            <text:p>34.9</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31">
            <text:p>31</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18.7">
            <text:p>18.7</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80.1">
            <text:p>80.1</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4.7">
            <text:p>14.7</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6.8">
            <text:p>6.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9">
            <text:p>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25.4">
            <text:p>25.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1.2">
            <text:p>21.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49.5">
            <text:p>49.5</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13.2">
            <text:p>13.2</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0.3">
            <text:p>6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5">
            <text:p>22.5</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52.8">
            <text:p>52.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5.2">
            <text:p>45.2</text:p>
          </table:table-cell>
          <table:table-cell table:style-name="ce6" office:value-type="float" office:value="24.8">
            <text:p>24.8</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8.2">
            <text:p>48.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4.7">
            <text:p>24.7</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2">
            <text:p>25.2</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3">
            <text:p>11.3</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0.1">
            <text:p>30.1</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4.7">
            <text:p>14.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9.4">
            <text:p>49.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50.5">
            <text:p>50.5</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24.6">
            <text:p>24.6</text:p>
          </table:table-cell>
          <table:table-cell table:style-name="ce6" office:value-type="string">
            <text:p>.</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4.7">
            <text:p>34.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1">
            <text:p>37.1</text:p>
          </table:table-cell>
          <table:table-cell table:style-name="ce6" office:value-type="float" office:value="17.2">
            <text:p>17.2</text:p>
          </table:table-cell>
          <table:table-cell table:style-name="ce6" office:value-type="float" office:value="18.9">
            <text:p>18.9</text:p>
          </table:table-cell>
          <table:table-cell table:style-name="ce6" office:value-type="string">
            <text:p>.</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4">
            <text:p>14</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3">
            <text:p>33.3</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8.1">
            <text:p>38.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7.7">
            <text:p>17.7</text:p>
          </table:table-cell>
          <table:table-cell table:style-name="ce6" office:value-type="float" office:value="20.4">
            <text:p>20.4</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9">
            <text:p>18.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7">
            <text:p>13.7</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5.2">
            <text:p>15.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3.7">
            <text:p>3.7</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7">
            <text:p>32.7</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2.9">
            <text:p>32.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pen</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900/615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16+01:00</meta:creation-date>
    <dc:date>2025-12-23T19:16:16+01:00</dc:date>
    <dc:title>Untitled Spreadsheet</dc:title>
    <dc:description/>
    <dc:subject/>
    <meta:keyword/>
    <meta:user-defined meta:name="Company"/>
    <meta:user-defined meta:name="category"/>
  </office:meta>
</office:document-meta>
</file>