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51">
            <text:p>60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57">
            <text:p>5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36">
            <text:p>15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19">
            <text:p>18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754">
            <text:p>11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49">
            <text:p>8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229">
            <text:p>18522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170">
            <text:p>12417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21">
            <text:p>7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1">
            <text:p>5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25">
            <text:p>20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05">
            <text:p>19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4">
            <text:p>7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62">
            <text:p>90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838">
            <text:p>12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6">
            <text:p>9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96">
            <text:p>14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09">
            <text:p>9460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9">
            <text:p>6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14">
            <text:p>6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36">
            <text:p>8023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4">
            <text:p>21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4">
            <text:p>9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98">
            <text:p>9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2">
            <text:p>4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7921/6158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1:47+01:00</meta:creation-date>
    <dc:date>2026-01-08T00:01:47+01:00</dc:date>
    <dc:title>Untitled Spreadsheet</dc:title>
    <dc:description/>
    <dc:subject/>
    <meta:keyword/>
    <meta:user-defined meta:name="Company"/>
    <meta:user-defined meta:name="category"/>
  </office:meta>
</office:document-meta>
</file>