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
            <text:p>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4">
            <text:p>4</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0.5">
            <text:p>70.5</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6.3">
            <text:p>6.3</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1.7">
            <text:p>11.7</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5.8">
            <text:p>55.8</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8.6">
            <text:p>8.6</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58.7">
            <text:p>58.7</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0">
            <text:p>20</text:p>
          </table:table-cell>
          <table:table-cell table:style-name="ce6" office:value-type="float" office:value="8">
            <text:p>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
            <text:p>20</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
            <text:p>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5">
            <text:p>9.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61.5">
            <text:p>61.5</text:p>
          </table:table-cell>
          <table:table-cell table:style-name="ce6" office:value-type="float" office:value="8">
            <text:p>8</text:p>
          </table:table-cell>
          <table:table-cell table:style-name="ce6" office:value-type="float" office:value="42.5">
            <text:p>42.5</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923/615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5:38+02:00</meta:creation-date>
    <dc:date>2026-07-26T14:25:38+02:00</dc:date>
    <dc:title>Untitled Spreadsheet</dc:title>
    <dc:description/>
    <dc:subject/>
    <meta:keyword/>
    <meta:user-defined meta:name="Company"/>
    <meta:user-defined meta:name="category"/>
  </office:meta>
</office:document-meta>
</file>