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9">
            <text:p>4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53">
            <text:p>57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55">
            <text:p>58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10">
            <text:p>15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44">
            <text:p>18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71">
            <text:p>49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084">
            <text:p>110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49">
            <text:p>8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52">
            <text:p>8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321">
            <text:p>18232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78">
            <text:p>4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64">
            <text:p>4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179">
            <text:p>12217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87">
            <text:p>5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38">
            <text:p>46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03">
            <text:p>8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01">
            <text:p>9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37">
            <text:p>4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23">
            <text:p>69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39">
            <text:p>8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94">
            <text:p>196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30">
            <text:p>19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8">
            <text:p>49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8">
            <text:p>43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64">
            <text:p>7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9">
            <text:p>5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46">
            <text:p>90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132">
            <text:p>12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16">
            <text:p>9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50">
            <text:p>127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500">
            <text:p>30450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77">
            <text:p>14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48">
            <text:p>6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46">
            <text:p>61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92">
            <text:p>4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574">
            <text:p>9257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97">
            <text:p>57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33">
            <text:p>35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14">
            <text:p>6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113">
            <text:p>7911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74">
            <text:p>20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00">
            <text:p>9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66">
            <text:p>9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7">
            <text:p>29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13">
            <text:p>66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38">
            <text:p>6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687">
            <text:p>17168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36">
            <text:p>17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49">
            <text:p>8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11">
            <text:p>85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74">
            <text:p>5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85">
            <text:p>8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44">
            <text:p>17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72">
            <text:p>19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85">
            <text:p>5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883">
            <text:p>148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64">
            <text:p>110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05">
            <text:p>98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25">
            <text:p>7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8">
            <text:p>7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34">
            <text:p>49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63">
            <text:p>54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5">
            <text:p>6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0">
            <text:p>6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7925/6158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6:34:37+01:00</meta:creation-date>
    <dc:date>2026-01-10T16:34:37+01:00</dc:date>
    <dc:title>Untitled Spreadsheet</dc:title>
    <dc:description/>
    <dc:subject/>
    <meta:keyword/>
    <meta:user-defined meta:name="Company"/>
    <meta:user-defined meta:name="category"/>
  </office:meta>
</office:document-meta>
</file>