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4">
            <text:p>127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56">
            <text:p>14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067">
            <text:p>1630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580">
            <text:p>11358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981">
            <text:p>10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4">
            <text:p>8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5">
            <text:p>11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28">
            <text:p>841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18">
            <text:p>7211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7">
            <text:p>16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934/6158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32+01:00</meta:creation-date>
    <dc:date>2026-01-13T05:24:32+01:00</dc:date>
    <dc:title>Untitled Spreadsheet</dc:title>
    <dc:description/>
    <dc:subject/>
    <meta:keyword/>
    <meta:user-defined meta:name="Company"/>
    <meta:user-defined meta:name="category"/>
  </office:meta>
</office:document-meta>
</file>