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67">
            <text:p>19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1">
            <text:p>12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51">
            <text:p>10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2">
            <text:p>5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2">
            <text:p>14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80">
            <text:p>8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491">
            <text:p>2814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07">
            <text:p>1326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92">
            <text:p>23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4">
            <text:p>16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3">
            <text:p>10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25">
            <text:p>12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02">
            <text:p>22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03">
            <text:p>13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26">
            <text:p>9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86">
            <text:p>1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23">
            <text:p>13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25">
            <text:p>9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8">
            <text:p>11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42">
            <text:p>1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6">
            <text:p>19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2">
            <text:p>16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7950/61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40:12+02:00</meta:creation-date>
    <dc:date>2024-05-16T17:40:12+02:00</dc:date>
    <dc:title>Untitled Spreadsheet</dc:title>
    <dc:description/>
    <dc:subject/>
    <meta:keyword/>
    <meta:user-defined meta:name="Company"/>
    <meta:user-defined meta:name="category"/>
  </office:meta>
</office:document-meta>
</file>