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1.72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1.72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1.72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1.72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1.72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1.72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1.72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1.72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1.72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1.72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1.72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1.72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1.72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1.72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1.72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1.72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1.72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1.72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1.72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1.72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1.72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1.72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1.72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1.72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1.72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1.72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1.72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1.72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1.72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1.72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1.72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1.72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1.72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1.72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1.72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1.72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1.72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1.72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1.72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1.72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1.72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1.72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1.72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1.72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1.72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1.72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1.72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1.72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1.72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1.72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1.72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1.72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1.72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1.72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1.72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1.72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1.72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1.72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1.72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1.72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1.72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1.72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1.72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1.72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1.72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1.72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1.72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1.72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eadwood volume (merchantable wood), lyi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ownership (2 categori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public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6.5">
            <text:p>106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private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0.3">
            <text:p>130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5">
            <text:p>45</text:p>
          </table:table-cell>
          <table:table-cell table:style-name="ce6" office:value-type="string">
            <text:p>.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8">
            <text:p>8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6.5">
            <text:p>106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 table:style-name="ro_0_17">
          <table:table-cell table:number-columns-spanned="189" table:number-rows-spanned="1" table:style-name="ce0" office:value-type="string">
            <text:p>© WSL, Swiss National Forest Inventory, 26.04.2024 #2277963/61589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eadwood volume (merchantable wood), lying #4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1">
          <table:table-cell table:number-columns-spanned="189" table:number-rows-spanned="1" table:style-name="ce1" office:value-type="string">
            <text:p>Volume of lying deadwood ≥7 cm in diameter (merchantable wood), including merchantable pieces of wood in piles of branch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7T19:06:51+02:00</meta:creation-date>
    <dc:date>2025-09-27T19:06:51+02:00</dc:date>
    <dc:title>Untitled Spreadsheet</dc:title>
    <dc:description/>
    <dc:subject/>
    <meta:keyword/>
    <meta:user-defined meta:name="Company"/>
    <meta:user-defined meta:name="category"/>
  </office:meta>
</office:document-meta>
</file>