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3">
            <text:p>101.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
            <text:p>4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8">
            <text:p>173.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1">
            <text:p>94.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7.3">
            <text:p>7.3</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8.6">
            <text:p>8.6</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7">
            <text:p>9.7</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
            <text:p>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2">
            <text:p>453.2</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3.7">
            <text:p>3.7</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4.3">
            <text:p>94.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1">
            <text:p>9.1</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8.3">
            <text:p>8.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5.7">
            <text:p>265.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
            <text:p>4.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4.8">
            <text:p>4.8</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5">
            <text:p>5.5</text:p>
          </table:table-cell>
          <table:table-cell table:style-name="ce7" office:value-type="float" office:value="26">
            <text:p>26</text:p>
          </table:table-cell>
          <table:table-cell table:style-name="ce7" office:value-type="float" office:value="5.6">
            <text:p>5.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4">
            <text:p>4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7">
            <text:p>5.7</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2">
            <text:p>5.2</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1">
            <text:p>31</text:p>
          </table:table-cell>
          <table:table-cell table:style-name="ce7" office:value-type="float" office:value="2.3">
            <text:p>2.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2">
            <text:p>189.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982/615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4:06+01:00</meta:creation-date>
    <dc:date>2025-12-22T11:14:06+01:00</dc:date>
    <dc:title>Untitled Spreadsheet</dc:title>
    <dc:description/>
    <dc:subject/>
    <meta:keyword/>
    <meta:user-defined meta:name="Company"/>
    <meta:user-defined meta:name="category"/>
  </office:meta>
</office:document-meta>
</file>