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2">
            <text:p>20.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4.2">
            <text:p>1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6.1">
            <text:p>66.1</text:p>
          </table:table-cell>
          <table:table-cell table:style-name="ce6" office:value-type="float" office:value="12.6">
            <text:p>12.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1.5">
            <text:p>11.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15.8">
            <text:p>15.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9">
            <text:p>20.9</text:p>
          </table:table-cell>
          <table:table-cell table:style-name="ce6" office:value-type="string">
            <text:p>.</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9">
            <text:p>9.9</text:p>
          </table:table-cell>
          <table:table-cell table:style-name="ce6" office:value-type="float" office:value="6.7">
            <text:p>6.7</text:p>
          </table:table-cell>
          <table:table-cell table:style-name="ce6" office:value-type="float" office:value="70.5">
            <text:p>70.5</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
            <text:p>9</text:p>
          </table:table-cell>
          <table:table-cell table:style-name="ce6" office:value-type="string">
            <text:p>.</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32.2">
            <text:p>3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2.3">
            <text:p>12.3</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8">
            <text:p>8</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91.8">
            <text:p>91.8</text:p>
          </table:table-cell>
          <table:table-cell table:style-name="ce6" office:value-type="float" office:value="8">
            <text:p>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1">
            <text:p>80.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34.8">
            <text:p>34.8</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7.7">
            <text:p>7.7</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2.5">
            <text:p>12.5</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5.5">
            <text:p>1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6.4">
            <text:p>16.4</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4">
            <text:p>16.4</text:p>
          </table:table-cell>
          <table:table-cell table:style-name="ce6" office:value-type="string">
            <text:p>.</text:p>
          </table:table-cell>
          <table:table-cell table:style-name="ce6" office:value-type="float" office:value="74.2">
            <text:p>74.2</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74.9">
            <text:p>74.9</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9">
            <text:p>24.9</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24.9">
            <text:p>24.9</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49.6">
            <text:p>49.6</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31.9">
            <text:p>31.9</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44.8">
            <text:p>4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8">
            <text:p>74.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21.1">
            <text:p>21.1</text:p>
          </table:table-cell>
          <table:table-cell table:style-name="ce6" office:value-type="float" office:value="33.8">
            <text:p>33.8</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9">
            <text:p>64.9</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4">
            <text:p>17.4</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6">
            <text:p>17.6</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6.4">
            <text:p>16.4</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wiss National Forest Inventory, 26.04.2024 #2278029/615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09+01:00</meta:creation-date>
    <dc:date>2025-12-23T07:13:09+01:00</dc:date>
    <dc:title>Untitled Spreadsheet</dc:title>
    <dc:description/>
    <dc:subject/>
    <meta:keyword/>
    <meta:user-defined meta:name="Company"/>
    <meta:user-defined meta:name="category"/>
  </office:meta>
</office:document-meta>
</file>