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9">
            <text:p>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6">
            <text:p>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9.4">
            <text:p>9.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69.5">
            <text:p>69.5</text:p>
          </table:table-cell>
          <table:table-cell table:style-name="ce6" office:value-type="float" office:value="6">
            <text:p>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13.2">
            <text:p>13.2</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5">
            <text:p>5</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9">
            <text:p>11.9</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style-name="ce6" office:value-type="float" office:value="6.1">
            <text:p>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21.6">
            <text:p>21.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3">
            <text:p>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8">
            <text:p>8</text:p>
          </table:table-cell>
          <table:table-cell table:style-name="ce6" office:value-type="float" office:value="9.5">
            <text:p>9.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9.1">
            <text:p>9.1</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7">
            <text:p>22.7</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049/61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24:48+02:00</meta:creation-date>
    <dc:date>2026-07-30T21:24:48+02:00</dc:date>
    <dc:title>Untitled Spreadsheet</dc:title>
    <dc:description/>
    <dc:subject/>
    <meta:keyword/>
    <meta:user-defined meta:name="Company"/>
    <meta:user-defined meta:name="category"/>
  </office:meta>
</office:document-meta>
</file>