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5">
            <text:p>8.5</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
            <text:p>10</text:p>
          </table:table-cell>
          <table:table-cell table:style-name="ce6" office:value-type="float" office:value="4.7">
            <text:p>4.7</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6">
            <text:p>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4">
            <text:p>44</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60">
            <text:p>60</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7.8">
            <text:p>7.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4.6">
            <text:p>34.6</text:p>
          </table:table-cell>
          <table:table-cell table:style-name="ce6" office:value-type="float" office:value="7">
            <text:p>7</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0">
            <text:p>90</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79.2">
            <text:p>79.2</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7.4">
            <text:p>77.4</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2">
            <text:p>62.2</text:p>
          </table:table-cell>
          <table:table-cell table:style-name="ce6" office:value-type="float" office:value="9.9">
            <text:p>9.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9">
            <text:p>69</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5.1">
            <text:p>85.1</text:p>
          </table:table-cell>
          <table:table-cell table:style-name="ce6" office:value-type="float" office:value="8">
            <text:p>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4.9">
            <text:p>4.9</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8.6">
            <text:p>8.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8.2">
            <text:p>8.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4.9">
            <text:p>4.9</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8">
            <text:p>13.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36">
            <text:p>36</text:p>
          </table:table-cell>
          <table:table-cell table:style-name="ce6" office:value-type="float" office:value="8">
            <text:p>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5">
            <text:p>4.5</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7">
            <text:p>1.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60">
            <text:p>60</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3.4">
            <text:p>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
            <text:p>4</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
            <text:p>4</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8134/616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04+01:00</meta:creation-date>
    <dc:date>2026-01-09T01:09:04+01:00</dc:date>
    <dc:title>Untitled Spreadsheet</dc:title>
    <dc:description/>
    <dc:subject/>
    <meta:keyword/>
    <meta:user-defined meta:name="Company"/>
    <meta:user-defined meta:name="category"/>
  </office:meta>
</office:document-meta>
</file>