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8">
            <text:p>8</text:p>
          </table:table-cell>
          <table:table-cell table:style-name="ce6" office:value-type="float" office:value="2">
            <text:p>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8.5">
            <text:p>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
            <text:p>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9.6">
            <text:p>9.6</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7">
            <text:p>8.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
            <text:p>3</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31">
            <text:p>31</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
            <text:p>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3">
            <text:p>7.3</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7.8">
            <text:p>7.8</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2">
            <text:p>7.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7">
            <text:p>9.7</text:p>
          </table:table-cell>
          <table:table-cell table:style-name="ce6" office:value-type="float" office:value="3.1">
            <text:p>3.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2.7">
            <text:p>2.7</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3">
            <text:p>5.3</text:p>
          </table:table-cell>
          <table:table-cell table:style-name="ce6" office:value-type="float" office:value="3.7">
            <text:p>3.7</text:p>
          </table:table-cell>
          <table:table-cell table:style-name="ce6" office:value-type="float" office:value="9.5">
            <text:p>9.5</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6.7">
            <text:p>6.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7.9">
            <text:p>7.9</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7.4">
            <text:p>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1">
            <text:p>8.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6">
            <text:p>9.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9.2">
            <text:p>9.2</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8.7">
            <text:p>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5">
            <text:p>5</text:p>
          </table:table-cell>
          <table:table-cell table:style-name="ce6" office:value-type="float" office:value="2.8">
            <text:p>2.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5">
            <text:p>4.5</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8138/616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33:22+02:00</meta:creation-date>
    <dc:date>2024-05-17T16:33:22+02:00</dc:date>
    <dc:title>Untitled Spreadsheet</dc:title>
    <dc:description/>
    <dc:subject/>
    <meta:keyword/>
    <meta:user-defined meta:name="Company"/>
    <meta:user-defined meta:name="category"/>
  </office:meta>
</office:document-meta>
</file>