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8.8">
            <text:p>8.8</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6.7">
            <text:p>1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4.5">
            <text:p>14.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2.3">
            <text:p>12.3</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8.9">
            <text:p>8.9</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3.1">
            <text:p>23.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9.5">
            <text:p>39.5</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7.9">
            <text:p>7.9</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6.8">
            <text:p>6.8</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0">
            <text:p>2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26.6">
            <text:p>26.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1.4">
            <text:p>21.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9">
            <text:p>7.9</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6.7">
            <text:p>16.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3.8">
            <text:p>23.8</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2">
            <text:p>9.2</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9.1">
            <text:p>19.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6">
            <text:p>9.6</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26.3">
            <text:p>26.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4">
            <text:p>34</text:p>
          </table:table-cell>
          <table:table-cell table:style-name="ce6" office:value-type="float" office:value="6.5">
            <text:p>6.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3">
            <text:p>2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0.3">
            <text:p>10.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4.4">
            <text:p>24.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7">
            <text:p>9.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9">
            <text:p>16.9</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8">
            <text:p>4.8</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17.4">
            <text:p>17.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4">
            <text:p>24.4</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7">
            <text:p>9.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17.7">
            <text:p>17.7</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5">
            <text:p>19.5</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2">
            <text:p>16.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8.9">
            <text:p>8.9</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26.9">
            <text:p>26.9</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32.5">
            <text:p>32.5</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9">
            <text:p>17.9</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18.8">
            <text:p>18.8</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7">
            <text:p>3.7</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1">
            <text:p>12.1</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9.6">
            <text:p>9.6</text:p>
          </table:table-cell>
          <table:table-cell table:style-name="ce6" office:value-type="string">
            <text:p>.</text:p>
          </table:table-cell>
          <table:table-cell table:style-name="ce6" office:value-type="float" office:value="32.7">
            <text:p>32.7</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3.7">
            <text:p>13.7</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5.9">
            <text:p>1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1.1">
            <text:p>21.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4">
            <text:p>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7">
            <text:p>13.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8148/616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1:18+02:00</meta:creation-date>
    <dc:date>2024-05-17T02:51:18+02:00</dc:date>
    <dc:title>Untitled Spreadsheet</dc:title>
    <dc:description/>
    <dc:subject/>
    <meta:keyword/>
    <meta:user-defined meta:name="Company"/>
    <meta:user-defined meta:name="category"/>
  </office:meta>
</office:document-meta>
</file>