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1">
            <text:p>15.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7.7">
            <text:p>17.7</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89.3">
            <text:p>89.3</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3">
            <text:p>43</text:p>
          </table:table-cell>
          <table:table-cell table:style-name="ce6" office:value-type="string">
            <text:p>.</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8">
            <text:p>8</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6.5">
            <text:p>16.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2.3">
            <text:p>32.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8">
            <text:p>3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4">
            <text:p>30.4</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8">
            <text:p>8</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9">
            <text:p>9</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6">
            <text:p>36.6</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4">
            <text:p>8.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
            <text:p>9.1</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37.9">
            <text:p>37.9</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1">
            <text:p>7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4">
            <text:p>4</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50">
            <text:p>50</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6">
            <text:p>16</text:p>
          </table:table-cell>
          <table:table-cell table:style-name="ce6" office:value-type="string">
            <text:p>.</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4">
            <text:p>26.4</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
            <text:p>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1.1">
            <text:p>31.1</text:p>
          </table:table-cell>
          <table:table-cell table:style-name="ce6" office:value-type="string">
            <text:p>.</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6.5">
            <text:p>16.5</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8152/616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0+02:00</meta:creation-date>
    <dc:date>2025-05-23T20:01:40+02:00</dc:date>
    <dc:title>Untitled Spreadsheet</dc:title>
    <dc:description/>
    <dc:subject/>
    <meta:keyword/>
    <meta:user-defined meta:name="Company"/>
    <meta:user-defined meta:name="category"/>
  </office:meta>
</office:document-meta>
</file>