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1">
            <text:p>15.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9">
            <text:p>26.9</text:p>
          </table:table-cell>
          <table:table-cell table:style-name="ce6" office:value-type="string">
            <text:p>.</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37.9">
            <text:p>37.9</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4">
            <text:p>4</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50">
            <text:p>50</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70">
            <text:p>70</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6">
            <text:p>16</text:p>
          </table:table-cell>
          <table:table-cell table:style-name="ce6" office:value-type="string">
            <text:p>.</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6.5">
            <text:p>16.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8176/616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7:45:53+02:00</meta:creation-date>
    <dc:date>2026-04-24T07:45:53+02:00</dc:date>
    <dc:title>Untitled Spreadsheet</dc:title>
    <dc:description/>
    <dc:subject/>
    <meta:keyword/>
    <meta:user-defined meta:name="Company"/>
    <meta:user-defined meta:name="category"/>
  </office:meta>
</office:document-meta>
</file>