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siti dei progetti di 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ropositi dei progetti di 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llacciamento completat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8">
            <text:p>2.8</text:p>
          </table:table-cell>
          <table:table-cell table:style-name="ce6" office:value-type="float" office:value="86">
            <text:p>86</text:p>
          </table:table-cell>
          <table:table-cell table:style-name="ce6" office:value-type="float" office:value="3.7">
            <text:p>3.7</text:p>
          </table:table-cell>
          <table:table-cell table:style-name="ce6" office:value-type="float" office:value="84.7">
            <text:p>84.7</text:p>
          </table:table-cell>
          <table:table-cell table:style-name="ce6" office:value-type="float" office:value="4.7">
            <text:p>4.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8">
            <text:p>1.8</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4.1">
            <text:p>4.1</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0.3">
            <text:p>0.3</text:p>
          </table:table-cell>
          <table:table-cell table:number-columns-repeated="835"/>
        </table:table-row>
        <table:table-row>
          <table:table-cell table:style-name="ce5" office:value-type="string">
            <text:p>allacciamento in fase di costru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allacciamento in fase di pianif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Inventario Forestale Nazionale Svizzero, 26.04.2024 #2278311/616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siti dei progetti di allacciamento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dicazione, se l'allacciamento con strade camionabili è stato completato, o se un suo miglioramento è in corso (in fase di pianificazione o costruzione) rispettivamente è previsto secondo l'attuale concetto dell'allacciamento. Fonte: inchiesta presso il servizio forestale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3:18:38+01:00</meta:creation-date>
    <dc:date>2026-01-08T03:18:38+01:00</dc:date>
    <dc:title>Untitled Spreadsheet</dc:title>
    <dc:description/>
    <dc:subject/>
    <meta:keyword/>
    <meta:user-defined meta:name="Company"/>
    <meta:user-defined meta:name="category"/>
  </office:meta>
</office:document-meta>
</file>