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2426">
            <text:p>24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5">
            <text:p>66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631">
            <text:p>26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8">
            <text:p>55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082">
            <text:p>3082</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3089">
            <text:p>3089</text:p>
          </table:table-cell>
          <table:table-cell table:style-name="ce6" office:value-type="float" office:value="24">
            <text:p>24</text:p>
          </table:table-cell>
          <table:table-cell table:style-name="ce6" office:value-type="float" office:value="3010">
            <text:p>3010</text:p>
          </table:table-cell>
          <table:table-cell table:style-name="ce6" office:value-type="float" office:value="28">
            <text:p>28</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425">
            <text:p>14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5">
            <text:p>2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4">
            <text:p>24</text:p>
          </table:table-cell>
          <table:table-cell table:style-name="ce6" office:value-type="float" office:value="2161">
            <text:p>2161</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3">
            <text:p>367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2">
            <text:p>92</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9">
            <text:p>8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0">
            <text:p>567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96">
            <text:p>2196</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31">
            <text:p>31</text:p>
          </table:table-cell>
          <table:table-cell table:style-name="ce6" office:value-type="float" office:value="4413">
            <text:p>4413</text:p>
          </table:table-cell>
          <table:table-cell table:style-name="ce6" office:value-type="float" office:value="20">
            <text:p>20</text:p>
          </table:table-cell>
          <table:table-cell table:style-name="ce6" office:value-type="float" office:value="8933">
            <text:p>8933</text:p>
          </table:table-cell>
          <table:table-cell table:style-name="ce6" office:value-type="float" office:value="15">
            <text:p>15</text:p>
          </table:table-cell>
          <table:table-cell table:style-name="ce6" office:value-type="float" office:value="3290">
            <text:p>3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1093">
            <text:p>10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133">
            <text:p>1133</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24">
            <text:p>24</text:p>
          </table:table-cell>
          <table:table-cell table:style-name="ce6" office:value-type="float" office:value="4169">
            <text:p>4169</text:p>
          </table:table-cell>
          <table:table-cell table:style-name="ce6" office:value-type="float" office:value="27">
            <text:p>27</text:p>
          </table:table-cell>
          <table:table-cell table:style-name="ce6" office:value-type="float" office:value="3706">
            <text:p>37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07">
            <text:p>56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0">
            <text:p>8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4">
            <text:p>7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810">
            <text:p>8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0">
            <text:p>314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51">
            <text:p>195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1">
            <text:p>41</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9">
            <text:p>10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52">
            <text:p>3252</text:p>
          </table:table-cell>
          <table:table-cell table:style-name="ce6" office:value-type="float" office:value="18">
            <text:p>18</text:p>
          </table:table-cell>
          <table:table-cell table:style-name="ce6" office:value-type="float" office:value="2067">
            <text:p>2067</text:p>
          </table:table-cell>
          <table:table-cell table:style-name="ce6" office:value-type="float" office:value="31">
            <text:p>31</text:p>
          </table:table-cell>
          <table:table-cell table:style-name="ce6" office:value-type="float" office:value="2203">
            <text:p>220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704">
            <text:p>1704</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2857">
            <text:p>285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1346">
            <text:p>134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503">
            <text:p>15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94">
            <text:p>59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986">
            <text:p>3986</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30">
            <text:p>30</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850">
            <text:p>850</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149">
            <text:p>149</text:p>
          </table:table-cell>
          <table:table-cell table:style-name="ce6" office:value-type="string">
            <text:p>.</text:p>
          </table:table-cell>
          <table:table-cell table:style-name="ce6" office:value-type="float" office:value="298">
            <text:p>29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01">
            <text:p>369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593">
            <text:p>2593</text:p>
          </table:table-cell>
          <table:table-cell table:style-name="ce6" office:value-type="float" office:value="25">
            <text:p>25</text:p>
          </table:table-cell>
          <table:table-cell table:style-name="ce6" office:value-type="float" office:value="2869">
            <text:p>286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45">
            <text:p>45</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2396">
            <text:p>2396</text:p>
          </table:table-cell>
          <table:table-cell table:style-name="ce6" office:value-type="float" office:value="32">
            <text:p>32</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92">
            <text:p>9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09">
            <text:p>586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336">
            <text:p>133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3">
            <text:p>83</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9">
            <text:p>173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4">
            <text:p>8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5">
            <text:p>8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2">
            <text:p>82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62">
            <text:p>106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77">
            <text:p>7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0">
            <text:p>166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288">
            <text:p>3288</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332">
            <text:p>2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74">
            <text:p>107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430">
            <text:p>3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90">
            <text:p>90</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95">
            <text:p>95</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90">
            <text:p>90</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9">
            <text:p>102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500">
            <text:p>500</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3673">
            <text:p>367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920">
            <text:p>9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5">
            <text:p>106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340/616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10+01:00</meta:creation-date>
    <dc:date>2026-01-07T22:09:10+01:00</dc:date>
    <dc:title>Untitled Spreadsheet</dc:title>
    <dc:description/>
    <dc:subject/>
    <meta:keyword/>
    <meta:user-defined meta:name="Company"/>
    <meta:user-defined meta:name="category"/>
  </office:meta>
</office:document-meta>
</file>