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9">
            <text:p>7.9</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8.7">
            <text:p>8.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5"/>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3">
            <text:p>5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45">
            <text:p>45</text:p>
          </table:table-cell>
          <table:table-cell table:style-name="ce6" office:value-type="float" office:value="5">
            <text:p>5</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45">
            <text:p>45</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1">
            <text:p>7.1</text:p>
          </table:table-cell>
          <table:table-cell table:style-name="ce6" office:value-type="float" office:value="4">
            <text:p>4</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8.9">
            <text:p>8.9</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5"/>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
            <text:p>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
            <text:p>8</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9.5">
            <text:p>6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835"/>
        </table:table-row>
        <table:table-row>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8">
            <text:p>9.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9.1">
            <text:p>9.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5"/>
        </table:table-row>
        <table:table-row>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1">
            <text:p>9.1</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5"/>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0">
            <text:p>20</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
            <text:p>22</text:p>
          </table:table-cell>
          <table:table-cell table:style-name="ce6" office:value-type="float" office:value="8.6">
            <text:p>8.6</text:p>
          </table:table-cell>
          <table:table-cell table:style-name="ce6" office:value-type="float" office:value="9.7">
            <text:p>9.7</text:p>
          </table:table-cell>
          <table:table-cell table:style-name="ce6" office:value-type="float" office:value="4.1">
            <text:p>4.1</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5"/>
        </table:table-row>
        <table:table-row>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8346/616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10+01:00</meta:creation-date>
    <dc:date>2025-12-22T11:16:10+01:00</dc:date>
    <dc:title>Untitled Spreadsheet</dc:title>
    <dc:description/>
    <dc:subject/>
    <meta:keyword/>
    <meta:user-defined meta:name="Company"/>
    <meta:user-defined meta:name="category"/>
  </office:meta>
</office:document-meta>
</file>