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16.3">
            <text:p>16.3</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8">
            <text:p>8.8</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9.2">
            <text:p>9.2</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1.2">
            <text:p>61.2</text:p>
          </table:table-cell>
          <table:table-cell table:style-name="ce6" office:value-type="float" office:value="15.3">
            <text:p>15.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1">
            <text:p>11.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23.9">
            <text:p>23.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
            <text:p>1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9">
            <text:p>13.9</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55.6">
            <text:p>55.6</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41.2">
            <text:p>41.2</text:p>
          </table:table-cell>
          <table:table-cell table:style-name="ce6" office:value-type="float" office:value="12.9">
            <text:p>12.9</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6">
            <text:p>86</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2.4">
            <text:p>62.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7.9">
            <text:p>47.9</text:p>
          </table:table-cell>
          <table:table-cell table:style-name="ce6" office:value-type="float" office:value="15.3">
            <text:p>15.3</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5">
            <text:p>5</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8.8">
            <text:p>8.8</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5.5">
            <text:p>5.5</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4.8">
            <text:p>34.8</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7.5">
            <text:p>27.5</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6.8">
            <text:p>76.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19.9">
            <text:p>19.9</text:p>
          </table:table-cell>
          <table:table-cell table:style-name="ce6" office:value-type="float" office:value="8">
            <text:p>8</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76.8">
            <text:p>76.8</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7">
            <text:p>7</text:p>
          </table:table-cell>
          <table:table-cell table:style-name="ce6" office:value-type="float" office:value="81.2">
            <text:p>81.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1">
            <text:p>25.1</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24.4">
            <text:p>24.4</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31.9">
            <text:p>31.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1.2">
            <text:p>11.2</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8">
            <text:p>8</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
            <text:p>9</text:p>
          </table:table-cell>
          <table:table-cell table:style-name="ce6" office:value-type="float" office:value="60.2">
            <text:p>60.2</text:p>
          </table:table-cell>
          <table:table-cell table:style-name="ce6" office:value-type="float" office:value="9">
            <text:p>9</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2.5">
            <text:p>12.5</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13.3">
            <text:p>13.3</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9.1">
            <text:p>19.1</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3.2">
            <text:p>13.2</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5">
            <text:p>35.5</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5">
            <text:p>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1">
            <text:p>10.1</text:p>
          </table:table-cell>
          <table:table-cell table:style-name="ce6" office:value-type="string">
            <text:p>.</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0.3">
            <text:p>40.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19.6">
            <text:p>19.6</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0.9">
            <text:p>30.9</text:p>
          </table:table-cell>
          <table:table-cell table:style-name="ce6" office:value-type="float" office:value="11.7">
            <text:p>11.7</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6">
            <text:p>23.6</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6.4">
            <text:p>36.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7">
            <text:p>8.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60">
            <text:p>60</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
            <text:p>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
            <text:p>4</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8352/616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2:23+01:00</meta:creation-date>
    <dc:date>2026-01-10T11:42:23+01:00</dc:date>
    <dc:title>Untitled Spreadsheet</dc:title>
    <dc:description/>
    <dc:subject/>
    <meta:keyword/>
    <meta:user-defined meta:name="Company"/>
    <meta:user-defined meta:name="category"/>
  </office:meta>
</office:document-meta>
</file>