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ivo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3">
            <text:p>39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35">
            <text:p>31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26">
            <text:p>157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85">
            <text:p>186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24">
            <text:p>13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46">
            <text:p>12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53">
            <text:p>80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93">
            <text:p>13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62">
            <text:p>268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07">
            <text:p>249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38">
            <text:p>105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96">
            <text:p>8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77">
            <text:p>6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90">
            <text:p>5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04">
            <text:p>48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43">
            <text:p>6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31">
            <text:p>11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44">
            <text:p>4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69">
            <text:p>4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72">
            <text:p>5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538">
            <text:p>215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06">
            <text:p>17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18">
            <text:p>208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78360/6162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8:12+01:00</meta:creation-date>
    <dc:date>2026-01-11T11:18:12+01:00</dc:date>
    <dc:title>Untitled Spreadsheet</dc:title>
    <dc:description/>
    <dc:subject/>
    <meta:keyword/>
    <meta:user-defined meta:name="Company"/>
    <meta:user-defined meta:name="category"/>
  </office:meta>
</office:document-meta>
</file>