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 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mescolanza</text:p>
          </table:table-cell>
          <table:table-cell table:style-name="ce4" office:value-type="string">
            <text:p>numero di specie arboree nello strato superio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number-columns-spanned="1" table:number-rows-spanned="8"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8">
            <text:p>127.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1">
            <text:p>15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6 o più</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6 o più</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6.7">
            <text:p>6.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7">
            <text:p>24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9.7">
            <text:p>269.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8">
            <text:p>183.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 o più</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Inventario Forestale Nazionale Svizzero, 26.04.2024 #2278388/616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4:29:09+01:00</meta:creation-date>
    <dc:date>2025-12-25T04:29:09+01:00</dc:date>
    <dc:title>Untitled Spreadsheet</dc:title>
    <dc:description/>
    <dc:subject/>
    <meta:keyword/>
    <meta:user-defined meta:name="Company"/>
    <meta:user-defined meta:name="category"/>
  </office:meta>
</office:document-meta>
</file>