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83">
            <text:p>5198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57">
            <text:p>13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27">
            <text:p>11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6">
            <text:p>6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009">
            <text:p>1560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3">
            <text:p>939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21">
            <text:p>2322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4">
            <text:p>650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0">
            <text:p>1045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89">
            <text:p>8348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403/616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6:20+02:00</meta:creation-date>
    <dc:date>2025-09-27T19:06:20+02:00</dc:date>
    <dc:title>Untitled Spreadsheet</dc:title>
    <dc:description/>
    <dc:subject/>
    <meta:keyword/>
    <meta:user-defined meta:name="Company"/>
    <meta:user-defined meta:name="category"/>
  </office:meta>
</office:document-meta>
</file>