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5">
            <text:p>156.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5">
            <text:p>18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4">
            <text:p>11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45.6">
            <text:p>45.6</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9.8">
            <text:p>489.8</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5.7">
            <text:p>215.7</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5">
            <text:p>178.5</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5">
            <text:p>273.5</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0.5">
            <text:p>190.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9">
            <text:p>28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7.5">
            <text:p>297.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61">
          <table:table-cell table:number-columns-spanned="190" table:number-rows-spanned="1" table:style-name="ce0" office:value-type="string">
            <text:p>© WSL, Swiss National Forest Inventory, 26.04.2024 #2278412/616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0:26:56+02:00</meta:creation-date>
    <dc:date>2026-07-29T00:26:56+02:00</dc:date>
    <dc:title>Untitled Spreadsheet</dc:title>
    <dc:description/>
    <dc:subject/>
    <meta:keyword/>
    <meta:user-defined meta:name="Company"/>
    <meta:user-defined meta:name="category"/>
  </office:meta>
</office:document-meta>
</file>