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3">
            <text:p>15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1">
            <text:p>13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9.8">
            <text:p>489.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wiss National Forest Inventory, 26.04.2024 #2278496/616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31+01:00</meta:creation-date>
    <dc:date>2025-12-23T15:22:31+01:00</dc:date>
    <dc:title>Untitled Spreadsheet</dc:title>
    <dc:description/>
    <dc:subject/>
    <meta:keyword/>
    <meta:user-defined meta:name="Company"/>
    <meta:user-defined meta:name="category"/>
  </office:meta>
</office:document-meta>
</file>