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1.3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· diameter at breast height (main diameter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conife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9.8">
            <text:p>49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7.9">
            <text:p>17.9</text:p>
          </table:table-cell>
          <table:table-cell table:style-name="ce7" office:value-type="string">
            <text:p>.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9.5">
            <text:p>59.5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5.9">
            <text:p>35.9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54.3">
            <text:p>54.3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81.1">
            <text:p>81.1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4.1">
            <text:p>4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29.2">
            <text:p>29.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40.1">
            <text:p>40.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47.5">
            <text:p>47.5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9.8">
            <text:p>39.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0.4">
            <text:p>30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9.7">
            <text:p>29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9.2">
            <text:p>29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9.2">
            <text:p>29.2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.2">
            <text:p>29.2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8.6">
            <text:p>38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6.1">
            <text:p>36.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35.6">
            <text:p>35.6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6.2">
            <text:p>26.2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45.2">
            <text:p>45.2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4.6">
            <text:p>34.6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8.5">
            <text:p>48.5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.9">
            <text:p>25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54.8">
            <text:p>54.8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4.7">
            <text:p>4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7.5">
            <text:p>37.5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7.9">
            <text:p>17.9</text:p>
          </table:table-cell>
          <table:table-cell table:style-name="ce7" office:value-type="string">
            <text:p>.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5.9">
            <text:p>25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6.6">
            <text:p>46.6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2.6">
            <text:p>32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5.9">
            <text:p>25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2.5">
            <text:p>32.5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6.8">
            <text:p>36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0.8">
            <text:p>30.8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42.1">
            <text:p>42.1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7.5">
            <text:p>37.5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45.1">
            <text:p>45.1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44.8">
            <text:p>44.8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0.4">
            <text:p>30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9.2">
            <text:p>29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8.7">
            <text:p>38.7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4.1">
            <text:p>34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1.4">
            <text:p>21.4</text:p>
          </table:table-cell>
          <table:table-cell table:style-name="ce7" office:value-type="string">
            <text:p>.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0.8">
            <text:p>30.8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46.1">
            <text:p>46.1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5.9">
            <text:p>25.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7.4">
            <text:p>7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42.9">
            <text:p>42.9</text:p>
          </table:table-cell>
          <table:table-cell table:style-name="ce7" office:value-type="string">
            <text:p>.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82.4">
            <text:p>82.4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4.2">
            <text:p>4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broadleave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9.5">
            <text:p>39.5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42.5">
            <text:p>42.5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3.4">
            <text:p>3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8.2">
            <text:p>38.2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8.7">
            <text:p>38.7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35.4">
            <text:p>35.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9.7">
            <text:p>29.7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0.4">
            <text:p>30.4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2.8">
            <text:p>32.8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8.4">
            <text:p>38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7.2">
            <text:p>37.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4.8">
            <text:p>24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41.9">
            <text:p>41.9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69.7">
            <text:p>69.7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32.5">
            <text:p>32.5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7.4">
            <text:p>37.4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38.4">
            <text:p>38.4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29.2">
            <text:p>29.2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6.3">
            <text:p>46.3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44.3">
            <text:p>44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8.1">
            <text:p>38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4.7">
            <text:p>4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32.6">
            <text:p>32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6.3">
            <text:p>36.3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5.2">
            <text:p>5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2.5">
            <text:p>32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4.5">
            <text:p>34.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3.9">
            <text:p>43.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5.3">
            <text:p>35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44.2">
            <text:p>44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.8">
            <text:p>40.8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6.8">
            <text:p>36.8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46.2">
            <text:p>46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3.8">
            <text:p>33.8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4.2">
            <text:p>34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0.8">
            <text:p>30.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5.6">
            <text:p>35.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40.8">
            <text:p>40.8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6.8">
            <text:p>36.8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7.7">
            <text:p>37.7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52.4">
            <text:p>52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34.3">
            <text:p>34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5.1">
            <text:p>35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1.1">
            <text:p>31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6.7">
            <text:p>36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7.4">
            <text:p>37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7.5">
            <text:p>37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55.1">
            <text:p>55.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7.5">
            <text:p>37.5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5.6">
            <text:p>35.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41.7">
            <text:p>41.7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2.5">
            <text:p>32.5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5.7">
            <text:p>35.7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3.8">
            <text:p>43.8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1.1">
            <text:p>31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5.9">
            <text:p>35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9.7">
            <text:p>29.7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7.3">
            <text:p>7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5.1">
            <text:p>5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4.3">
            <text:p>34.3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4.8">
            <text:p>34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30.1">
            <text:p>30.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33.8">
            <text:p>33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9.8">
            <text:p>29.8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6.2">
            <text:p>26.2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44.2">
            <text:p>44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2.6">
            <text:p>32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6.2">
            <text:p>26.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34.6">
            <text:p>34.6</text:p>
          </table:table-cell>
          <table:table-cell table:style-name="ce7" office:value-type="float" office:value="7.9">
            <text:p>7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49.3">
            <text:p>49.3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.2">
            <text:p>2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.1">
            <text:p>2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indeterminable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7.9">
            <text:p>17.9</text:p>
          </table:table-cell>
          <table:table-cell table:style-name="ce7" office:value-type="string">
            <text:p>.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3.1">
            <text:p>43.1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5.3">
            <text:p>35.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5.2">
            <text:p>35.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52.9">
            <text:p>52.9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6.2">
            <text:p>26.2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4.8">
            <text:p>24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.2">
            <text:p>29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2.6">
            <text:p>32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8.2">
            <text:p>38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3.8">
            <text:p>43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4.6">
            <text:p>34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3.7">
            <text:p>33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9.6">
            <text:p>39.6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6.2">
            <text:p>46.2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0.4">
            <text:p>30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5.9">
            <text:p>25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4.8">
            <text:p>4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7.9">
            <text:p>17.9</text:p>
          </table:table-cell>
          <table:table-cell table:style-name="ce7" office:value-type="string">
            <text:p>.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0.8">
            <text:p>30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9.7">
            <text:p>29.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4.5">
            <text:p>34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3.9">
            <text:p>33.9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5.9">
            <text:p>35.9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5.9">
            <text:p>35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1.4">
            <text:p>21.4</text:p>
          </table:table-cell>
          <table:table-cell table:style-name="ce7" office:value-type="string">
            <text:p>.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2.9">
            <text:p>42.9</text:p>
          </table:table-cell>
          <table:table-cell table:style-name="ce7" office:value-type="string">
            <text:p>.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.4">
            <text:p>2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Swiss National Forest Inventory, 26.04.2024 #2278523/61645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20:29:57+01:00</meta:creation-date>
    <dc:date>2026-01-11T20:29:57+01:00</dc:date>
    <dc:title>Untitled Spreadsheet</dc:title>
    <dc:description/>
    <dc:subject/>
    <meta:keyword/>
    <meta:user-defined meta:name="Company"/>
    <meta:user-defined meta:name="category"/>
  </office:meta>
</office:document-meta>
</file>