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6">
            <text:p>15.6</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9">
            <text:p>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9.4">
            <text:p>9.4</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6.9">
            <text:p>26.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5">
            <text:p>13.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1">
            <text:p>19.1</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1.8">
            <text:p>11.8</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9">
            <text:p>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9.1">
            <text:p>1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8.3">
            <text:p>8.3</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2">
            <text:p>36.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526/61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8:00+01:00</meta:creation-date>
    <dc:date>2025-12-22T14:28:00+01:00</dc:date>
    <dc:title>Untitled Spreadsheet</dc:title>
    <dc:description/>
    <dc:subject/>
    <meta:keyword/>
    <meta:user-defined meta:name="Company"/>
    <meta:user-defined meta:name="category"/>
  </office:meta>
</office:document-meta>
</file>