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4">
            <text:p>33.4</text:p>
          </table:table-cell>
          <table:table-cell table:style-name="ce6" office:value-type="float" office:value="15.4">
            <text:p>15.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6">
            <text:p>69.6</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11.3">
            <text:p>11.3</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9">
            <text:p>9</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40.2">
            <text:p>4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5">
            <text:p>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8">
            <text:p>1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1.7">
            <text:p>1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6">
            <text:p>6</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
            <text:p>2.5</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55.9">
            <text:p>55.9</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47.8">
            <text:p>47.8</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3">
            <text:p>15.3</text:p>
          </table:table-cell>
          <table:table-cell table:style-name="ce6" office:value-type="float" office:value="7">
            <text:p>7</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16.4">
            <text:p>16.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5">
            <text:p>51.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14.7">
            <text:p>14.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2">
            <text:p>1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2.8">
            <text:p>12.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9">
            <text:p>11.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7">
            <text:p>15.7</text:p>
          </table:table-cell>
          <table:table-cell table:style-name="ce6" office:value-type="string">
            <text:p>.</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17.3">
            <text:p>1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8.3">
            <text:p>8.3</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
            <text:p>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7.2">
            <text:p>7.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8">
            <text:p>16.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530/616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2:29+01:00</meta:creation-date>
    <dc:date>2025-11-04T07:12:29+01:00</dc:date>
    <dc:title>Untitled Spreadsheet</dc:title>
    <dc:description/>
    <dc:subject/>
    <meta:keyword/>
    <meta:user-defined meta:name="Company"/>
    <meta:user-defined meta:name="category"/>
  </office:meta>
</office:document-meta>
</file>