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1">
            <text:p>135.1</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9">
            <text:p>27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8">
            <text:p>8</text:p>
          </table:table-cell>
          <table:table-cell table:style-name="ce6" office:value-type="float" office:value="56.2">
            <text:p>56.2</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5.2">
            <text:p>1135.2</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1">
            <text:p>2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9">
            <text:p>15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6">
            <text:p>30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4.7">
            <text:p>71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8547/616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05:54+01:00</meta:creation-date>
    <dc:date>2026-01-12T04:05:54+01:00</dc:date>
    <dc:title>Untitled Spreadsheet</dc:title>
    <dc:description/>
    <dc:subject/>
    <meta:keyword/>
    <meta:user-defined meta:name="Company"/>
    <meta:user-defined meta:name="category"/>
  </office:meta>
</office:document-meta>
</file>