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.5">
            <text:p>125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4.1">
            <text:p>124.1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number-columns-repeated="835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.5">
            <text:p>63.5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Inventario Forestale Nazionale Svizzero, 26.04.2024 #2278572/6165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delle ceppaie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Volume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9:36:36+02:00</meta:creation-date>
    <dc:date>2024-06-08T19:36:36+02:00</dc:date>
    <dc:title>Untitled Spreadsheet</dc:title>
    <dc:description/>
    <dc:subject/>
    <meta:keyword/>
    <meta:user-defined meta:name="Company"/>
    <meta:user-defined meta:name="category"/>
  </office:meta>
</office:document-meta>
</file>