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2">
            <text:p>3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62">
            <text:p>62</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3">
            <text:p>2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0">
            <text:p>90</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0">
            <text:p>8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80">
            <text:p>8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75">
            <text:p>7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8">
            <text:p>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9">
            <text:p>59</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2">
            <text:p>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5">
            <text:p>4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31">
            <text:p>1093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577/61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4:00+02:00</meta:creation-date>
    <dc:date>2026-07-28T02:14:00+02:00</dc:date>
    <dc:title>Untitled Spreadsheet</dc:title>
    <dc:description/>
    <dc:subject/>
    <meta:keyword/>
    <meta:user-defined meta:name="Company"/>
    <meta:user-defined meta:name="category"/>
  </office:meta>
</office:document-meta>
</file>