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37.5">
            <text:p>37.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55.4">
            <text:p>55.4</text:p>
          </table:table-cell>
          <table:table-cell table:style-name="ce6" office:value-type="float" office:value="17.5">
            <text:p>17.5</text:p>
          </table:table-cell>
          <table:table-cell table:style-name="ce6" office:value-type="float" office:value="65.8">
            <text:p>65.8</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48.8">
            <text:p>48.8</text:p>
          </table:table-cell>
          <table:table-cell table:style-name="ce6" office:value-type="float" office:value="13.1">
            <text:p>13.1</text:p>
          </table:table-cell>
          <table:table-cell table:style-name="ce6" office:value-type="float" office:value="17.2">
            <text:p>17.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3.1">
            <text:p>33.1</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39.2">
            <text:p>39.2</text:p>
          </table:table-cell>
          <table:table-cell table:style-name="ce6" office:value-type="float" office:value="15.1">
            <text:p>15.1</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5">
            <text:p>5</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36.1">
            <text:p>36.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4.9">
            <text:p>24.9</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54.7">
            <text:p>5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1">
            <text:p>33.1</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12.2">
            <text:p>12.2</text:p>
          </table:table-cell>
          <table:table-cell table:style-name="ce6" office:value-type="float" office:value="15.6">
            <text:p>15.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10.8">
            <text:p>10.8</text:p>
          </table:table-cell>
          <table:table-cell table:style-name="ce6" office:value-type="float" office:value="32.3">
            <text:p>32.3</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7">
            <text:p>50.7</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5.2">
            <text:p>5.2</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4">
            <text:p>14</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7.8">
            <text:p>7.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8">
            <text:p>5.8</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7.1">
            <text:p>17.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12.9">
            <text:p>12.9</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4">
            <text:p>8.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4.3">
            <text:p>24.3</text:p>
          </table:table-cell>
          <table:table-cell table:style-name="ce6" office:value-type="string">
            <text:p>.</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23.9">
            <text:p>23.9</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float" office:value="49.5">
            <text:p>49.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20.9">
            <text:p>20.9</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4.8">
            <text:p>24.8</text:p>
          </table:table-cell>
          <table:table-cell table:style-name="ce6" office:value-type="string">
            <text:p>.</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52.2">
            <text:p>52.2</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9.2">
            <text:p>19.2</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22.6">
            <text:p>22.6</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3">
            <text:p>22.3</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text:p>
          </table:table-cell>
          <table:table-cell table:style-name="ce6" office:value-type="float" office:value="50.5">
            <text:p>50.5</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24.9">
            <text:p>24.9</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7.2">
            <text:p>57.2</text:p>
          </table:table-cell>
          <table:table-cell table:style-name="ce6" office:value-type="float" office:value="22.5">
            <text:p>22.5</text:p>
          </table:table-cell>
          <table:table-cell table:style-name="ce6" office:value-type="float" office:value="13.6">
            <text:p>13.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2.3">
            <text:p>22.3</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7.3">
            <text:p>7.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5.1">
            <text:p>35.1</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5">
            <text:p>19.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6.2">
            <text:p>46.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9.1">
            <text:p>19.1</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7">
            <text:p>7.7</text:p>
          </table:table-cell>
          <table:table-cell table:style-name="ce6" office:value-type="string">
            <text:p>.</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3">
            <text:p>24.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4">
            <text:p>5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3">
            <text:p>14.3</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7">
            <text:p>45.7</text:p>
          </table:table-cell>
          <table:table-cell table:style-name="ce6" office:value-type="float" office:value="18.7">
            <text:p>18.7</text:p>
          </table:table-cell>
          <table:table-cell table:style-name="ce6" office:value-type="float" office:value="18.3">
            <text:p>18.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10.1">
            <text:p>10.1</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3.1">
            <text:p>23.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9">
            <text:p>16.9</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16.6">
            <text:p>16.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1.8">
            <text:p>21.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2.4">
            <text:p>2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9">
            <text:p>13.9</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4.3">
            <text:p>14.3</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5.2">
            <text:p>15.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
            <text:p>5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6.9">
            <text:p>26.9</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7.4">
            <text:p>27.4</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4.9">
            <text:p>24.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2">
            <text:p>32.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0">
            <text:p>1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3">
            <text:p>15.3</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4.6">
            <text:p>24.6</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
            <text:p>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632/616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55+01:00</meta:creation-date>
    <dc:date>2025-12-24T09:51:55+01:00</dc:date>
    <dc:title>Untitled Spreadsheet</dc:title>
    <dc:description/>
    <dc:subject/>
    <meta:keyword/>
    <meta:user-defined meta:name="Company"/>
    <meta:user-defined meta:name="category"/>
  </office:meta>
</office:document-meta>
</file>