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3.4">
            <text:p>23.4</text:p>
          </table:table-cell>
          <table:table-cell table:style-name="ce6" office:value-type="float" office:value="29.5">
            <text:p>2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float" office:value="66.7">
            <text:p>66.7</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6.7">
            <text:p>6.7</text:p>
          </table:table-cell>
          <table:table-cell table:style-name="ce6" office:value-type="float" office:value="5.8">
            <text:p>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9">
            <text:p>15.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6">
            <text:p>27.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50.5">
            <text:p>50.5</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21.4">
            <text:p>21.4</text:p>
          </table:table-cell>
          <table:table-cell table:style-name="ce6" office:value-type="float" office:value="14.3">
            <text:p>14.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13.2">
            <text:p>13.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9.8">
            <text:p>29.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24.1">
            <text:p>24.1</text:p>
          </table:table-cell>
          <table:table-cell table:style-name="ce6" office:value-type="float" office:value="30.8">
            <text:p>30.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67.9">
            <text:p>67.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9.9">
            <text:p>9.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62.7">
            <text:p>62.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91.5">
            <text:p>91.5</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2">
            <text:p>71.2</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7.8">
            <text:p>7.8</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8">
            <text:p>2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53.3">
            <text:p>53.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65.6">
            <text:p>65.6</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2">
            <text:p>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37.6">
            <text:p>37.6</text:p>
          </table:table-cell>
          <table:table-cell table:style-name="ce6" office:value-type="float" office:value="13.3">
            <text:p>13.3</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22.5">
            <text:p>22.5</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24.5">
            <text:p>24.5</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
            <text:p>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14.7">
            <text:p>14.7</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32.7">
            <text:p>32.7</text:p>
          </table:table-cell>
          <table:table-cell table:style-name="ce6" office:value-type="float" office:value="9">
            <text:p>9</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7">
            <text:p>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7">
            <text:p>12.7</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
            <text:p>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
            <text:p>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1">
            <text:p>26.1</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
            <text:p>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
            <text:p>9.3</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9.8">
            <text:p>9.8</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0.2">
            <text:p>70.2</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
            <text:p>5</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0.2">
            <text:p>10.2</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6.3">
            <text:p>6.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639/616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5:13+01:00</meta:creation-date>
    <dc:date>2026-01-10T05:35:13+01:00</dc:date>
    <dc:title>Untitled Spreadsheet</dc:title>
    <dc:description/>
    <dc:subject/>
    <meta:keyword/>
    <meta:user-defined meta:name="Company"/>
    <meta:user-defined meta:name="category"/>
  </office:meta>
</office:document-meta>
</file>