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9.9">
            <text:p>9.9</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float" office:value="27.6">
            <text:p>27.6</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6">
            <text:p>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40.6">
            <text:p>40.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13.6">
            <text:p>13.6</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8">
            <text:p>16.8</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6.5">
            <text:p>16.5</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6.3">
            <text:p>36.3</text:p>
          </table:table-cell>
          <table:table-cell table:style-name="ce6" office:value-type="float" office:value="22.5">
            <text:p>22.5</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6.4">
            <text:p>16.4</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835"/>
        </table:table-row>
        <table:table-row>
          <table:table-cell table:style-name="ce5" office:value-type="string">
            <text:p>lower montane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7">
            <text:p>20.7</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
            <text:p>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20.8">
            <text:p>20.8</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3.2">
            <text:p>83.2</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3">
            <text:p>63</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79.9">
            <text:p>79.9</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27.9">
            <text:p>27.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8648/616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7:57+02:00</meta:creation-date>
    <dc:date>2025-09-27T20:47:57+02:00</dc:date>
    <dc:title>Untitled Spreadsheet</dc:title>
    <dc:description/>
    <dc:subject/>
    <meta:keyword/>
    <meta:user-defined meta:name="Company"/>
    <meta:user-defined meta:name="category"/>
  </office:meta>
</office:document-meta>
</file>