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family="table-row" style:name="ro_0_1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· 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type of damage to trees (1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133">
          <table:table-cell table:number-columns-spanned="190" table:number-rows-spanned="1" table:style-name="ce0" office:value-type="string">
            <text:p>© WSL, Swiss National Forest Inventory, 26.04.2024 #2278693/6166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7">
          <table:table-cell table:number-columns-spanned="190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0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3">
          <table:table-cell table:number-columns-spanned="190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6">
          <table:table-cell table:number-columns-spanned="190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9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52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55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8-21T11:04:15+02:00</meta:creation-date>
    <dc:date>2025-08-21T11:04:15+02:00</dc:date>
    <dc:title>Untitled Spreadsheet</dc:title>
    <dc:description/>
    <dc:subject/>
    <meta:keyword/>
    <meta:user-defined meta:name="Company"/>
    <meta:user-defined meta:name="category"/>
  </office:meta>
</office:document-meta>
</file>