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3">
            <text:p>109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8">
            <text:p>81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39">
            <text:p>6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6">
            <text:p>59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0">
            <text:p>7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30">
            <text:p>730</text:p>
          </table:table-cell>
          <table:table-cell table:style-name="ce7" office:value-type="string">
            <text:p>.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4">
            <text:p>4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497">
            <text:p>4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4">
            <text:p>5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2">
            <text:p>6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">
            <text:p>8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1">
            <text:p>20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0">
            <text:p>9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8">
            <text:p>4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50">
            <text:p>105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2">
            <text:p>242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1">
            <text:p>2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795">
            <text:p>79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550">
            <text:p>550</text:p>
          </table:table-cell>
          <table:table-cell table:style-name="ce7" office:value-type="string">
            <text:p>.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">
            <text:p>96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6">
            <text:p>146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0">
            <text:p>30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7">
            <text:p>4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3">
            <text:p>12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90">
            <text:p>49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45">
            <text:p>5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3">
            <text:p>2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7">
            <text:p>207</text:p>
          </table:table-cell>
          <table:table-cell table:style-name="ce7" office:value-type="string">
            <text:p>.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6">
            <text:p>716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21">
            <text:p>121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0">
            <text:p>23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8">
            <text:p>3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8">
            <text:p>3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133">
          <table:table-cell table:number-columns-spanned="190" table:number-rows-spanned="1" table:style-name="ce0" office:value-type="string">
            <text:p>© WSL, Swiss National Forest Inventory, 26.04.2024 #2278725/6166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7">
          <table:table-cell table:number-columns-spanned="190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0">
          <table:table-cell table:number-columns-spanned="190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3">
          <table:table-cell table:number-columns-spanned="190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21:42:57+02:00</meta:creation-date>
    <dc:date>2026-07-07T21:42:57+02:00</dc:date>
    <dc:title>Untitled Spreadsheet</dc:title>
    <dc:description/>
    <dc:subject/>
    <meta:keyword/>
    <meta:user-defined meta:name="Company"/>
    <meta:user-defined meta:name="category"/>
  </office:meta>
</office:document-meta>
</file>