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4">
            <text:p>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8.2">
            <text:p>8.2</text:p>
          </table:table-cell>
          <table:table-cell table:style-name="ce6" office:value-type="float" office:value="92.7">
            <text:p>9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75.4">
            <text:p>75.4</text:p>
          </table:table-cell>
          <table:table-cell table:style-name="ce6" office:value-type="float" office:value="5.2">
            <text:p>5.2</text:p>
          </table:table-cell>
          <table:table-cell table:style-name="ce6" office:value-type="float" office:value="72.7">
            <text:p>72.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9.3">
            <text:p>9.3</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74.7">
            <text:p>74.7</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64.5">
            <text:p>64.5</text:p>
          </table:table-cell>
          <table:table-cell table:style-name="ce6" office:value-type="float" office:value="7.6">
            <text:p>7.6</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7.2">
            <text:p>7.2</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17.3">
            <text:p>17.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2">
            <text:p>7.2</text:p>
          </table:table-cell>
          <table:table-cell table:style-name="ce6" office:value-type="float" office:value="3.1">
            <text:p>3.1</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2.3">
            <text:p>12.3</text:p>
          </table:table-cell>
          <table:table-cell table:style-name="ce6" office:value-type="float" office:value="32.1">
            <text:p>32.1</text:p>
          </table:table-cell>
          <table:table-cell table:style-name="ce6" office:value-type="float" office:value="8">
            <text:p>8</text:p>
          </table:table-cell>
          <table:table-cell table:style-name="ce6" office:value-type="float" office:value="60.5">
            <text:p>60.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22.4">
            <text:p>22.4</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57.1">
            <text:p>57.1</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5">
            <text:p>13.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0.2">
            <text:p>30.2</text:p>
          </table:table-cell>
          <table:table-cell table:style-name="ce6" office:value-type="float" office:value="11.4">
            <text:p>11.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10.2">
            <text:p>10.2</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3.6">
            <text:p>23.6</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9">
            <text:p>5.9</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26.9">
            <text:p>26.9</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3">
            <text:p>33</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52.7">
            <text:p>52.7</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3.5">
            <text:p>13.5</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1.5">
            <text:p>11.5</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60.8">
            <text:p>60.8</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5.3">
            <text:p>25.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9.3">
            <text:p>49.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4.9">
            <text:p>44.9</text:p>
          </table:table-cell>
          <table:table-cell table:style-name="ce6" office:value-type="float" office:value="12.8">
            <text:p>12.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4.4">
            <text:p>24.4</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
            <text:p>6</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7">
            <text:p>7</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20.2">
            <text:p>20.2</text:p>
          </table:table-cell>
          <table:table-cell table:style-name="ce6" office:value-type="float" office:value="7.9">
            <text:p>7.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1.8">
            <text:p>11.8</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
            <text:p>9</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6.2">
            <text:p>6.2</text:p>
          </table:table-cell>
          <table:table-cell table:style-name="ce6" office:value-type="string">
            <text:p>.</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24.1">
            <text:p>2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9.3">
            <text:p>19.3</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47.8">
            <text:p>47.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8">
            <text:p>8</text:p>
          </table:table-cell>
          <table:table-cell table:style-name="ce6" office:value-type="float" office:value="15.1">
            <text:p>15.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6.4">
            <text:p>6.4</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2.7">
            <text:p>12.7</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14.9">
            <text:p>1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3">
            <text:p>19.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53.8">
            <text:p>53.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8">
            <text:p>1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4">
            <text:p>17.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6.3">
            <text:p>6.3</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36.2">
            <text:p>36.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6.8">
            <text:p>26.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6.2">
            <text:p>46.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2">
            <text:p>3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1">
            <text:p>20.1</text:p>
          </table:table-cell>
          <table:table-cell table:style-name="ce6" office:value-type="string">
            <text:p>.</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31.9">
            <text:p>31.9</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9.7">
            <text:p>29.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73.6">
            <text:p>73.6</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
            <text:p>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9.4">
            <text:p>89.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746/61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4:27:56+01:00</meta:creation-date>
    <dc:date>2025-12-22T14:27:56+01:00</dc:date>
    <dc:title>Untitled Spreadsheet</dc:title>
    <dc:description/>
    <dc:subject/>
    <meta:keyword/>
    <meta:user-defined meta:name="Company"/>
    <meta:user-defined meta:name="category"/>
  </office:meta>
</office:document-meta>
</file>