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838">
            <text:p>28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83">
            <text:p>158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24">
            <text:p>27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45">
            <text:p>9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49">
            <text:p>13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71">
            <text:p>7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73">
            <text:p>12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34">
            <text:p>27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81">
            <text:p>308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75">
            <text:p>10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6">
            <text:p>7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30">
            <text:p>15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60">
            <text:p>136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45">
            <text:p>10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64">
            <text:p>56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96">
            <text:p>109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708">
            <text:p>27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53">
            <text:p>18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15">
            <text:p>14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260">
            <text:p>47260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18">
            <text:p>34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51">
            <text:p>22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05">
            <text:p>320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34">
            <text:p>15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79">
            <text:p>77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27">
            <text:p>17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29">
            <text:p>10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29">
            <text:p>14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65">
            <text:p>41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15">
            <text:p>41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53">
            <text:p>15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9">
            <text:p>70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79">
            <text:p>137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80">
            <text:p>15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53">
            <text:p>6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72">
            <text:p>10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30">
            <text:p>10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00">
            <text:p>9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81">
            <text:p>98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6">
            <text:p>59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43">
            <text:p>8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273">
            <text:p>427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80">
            <text:p>298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14">
            <text:p>21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78">
            <text:p>47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839">
            <text:p>65839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22">
            <text:p>40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46">
            <text:p>17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92">
            <text:p>189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29">
            <text:p>122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81">
            <text:p>78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74">
            <text:p>67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36">
            <text:p>63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25">
            <text:p>15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34">
            <text:p>16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87">
            <text:p>138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80">
            <text:p>32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09">
            <text:p>370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68">
            <text:p>10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11">
            <text:p>11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18">
            <text:p>61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81">
            <text:p>108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11">
            <text:p>9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61">
            <text:p>8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97">
            <text:p>119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82">
            <text:p>78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8">
            <text:p>69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97">
            <text:p>69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30">
            <text:p>29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68">
            <text:p>316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01">
            <text:p>240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95">
            <text:p>69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833">
            <text:p>59833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55">
            <text:p>32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19">
            <text:p>17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17">
            <text:p>13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75">
            <text:p>117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.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34">
            <text:p>16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8">
            <text:p>8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00">
            <text:p>1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10">
            <text:p>25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81">
            <text:p>318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72">
            <text:p>10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74">
            <text:p>7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4">
            <text:p>6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35">
            <text:p>7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35">
            <text:p>21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03">
            <text:p>160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72">
            <text:p>177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839">
            <text:p>45839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40">
            <text:p>19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99">
            <text:p>139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32">
            <text:p>10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96">
            <text:p>89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38">
            <text:p>53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05">
            <text:p>1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56">
            <text:p>14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64">
            <text:p>56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84">
            <text:p>128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95">
            <text:p>79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10">
            <text:p>11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423">
            <text:p>28423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19">
            <text:p>10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79">
            <text:p>107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24">
            <text:p>10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38">
            <text:p>12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40">
            <text:p>17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75">
            <text:p>24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473">
            <text:p>1547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699">
            <text:p>86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171">
            <text:p>101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29">
            <text:p>54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04">
            <text:p>9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791">
            <text:p>79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29">
            <text:p>26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81">
            <text:p>278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25">
            <text:p>24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62">
            <text:p>26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31">
            <text:p>71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99">
            <text:p>479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60">
            <text:p>60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094">
            <text:p>1409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542">
            <text:p>155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27">
            <text:p>52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05">
            <text:p>26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346">
            <text:p>53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90">
            <text:p>539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36">
            <text:p>6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08">
            <text:p>220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11">
            <text:p>121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14">
            <text:p>9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98">
            <text:p>23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91">
            <text:p>209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10">
            <text:p>37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21">
            <text:p>35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93">
            <text:p>189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68">
            <text:p>176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35">
            <text:p>30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89">
            <text:p>11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23">
            <text:p>20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35">
            <text:p>15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50">
            <text:p>13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45">
            <text:p>6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98">
            <text:p>79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17">
            <text:p>19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98">
            <text:p>259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10">
            <text:p>11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21">
            <text:p>17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60">
            <text:p>13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07">
            <text:p>11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29">
            <text:p>13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00">
            <text:p>45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97">
            <text:p>24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95">
            <text:p>229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50">
            <text:p>7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63">
            <text:p>106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87">
            <text:p>198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86">
            <text:p>128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57">
            <text:p>27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16">
            <text:p>14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58">
            <text:p>225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80">
            <text:p>88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50">
            <text:p>22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85">
            <text:p>68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77">
            <text:p>67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21">
            <text:p>25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05">
            <text:p>110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19">
            <text:p>15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75">
            <text:p>117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41">
            <text:p>64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329">
            <text:p>133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398">
            <text:p>103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812">
            <text:p>88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97">
            <text:p>89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46">
            <text:p>54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34">
            <text:p>21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57">
            <text:p>185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59">
            <text:p>6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7194">
            <text:p>24719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963">
            <text:p>9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74">
            <text:p>77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99">
            <text:p>16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93">
            <text:p>10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35">
            <text:p>19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11">
            <text:p>15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37">
            <text:p>7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99">
            <text:p>79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93">
            <text:p>129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52">
            <text:p>14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9">
            <text:p>7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29">
            <text:p>7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49">
            <text:p>17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80">
            <text:p>98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96">
            <text:p>219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66">
            <text:p>156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29">
            <text:p>9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67">
            <text:p>126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04">
            <text:p>70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063">
            <text:p>106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47">
            <text:p>11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71">
            <text:p>57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121">
            <text:p>48121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17">
            <text:p>20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53">
            <text:p>16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62">
            <text:p>20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62">
            <text:p>166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34">
            <text:p>10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83">
            <text:p>68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27">
            <text:p>10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81">
            <text:p>158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75">
            <text:p>57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34">
            <text:p>16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04">
            <text:p>8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68">
            <text:p>8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92">
            <text:p>69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4">
            <text:p>6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79">
            <text:p>47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13">
            <text:p>5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53">
            <text:p>65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38">
            <text:p>7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33">
            <text:p>17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63">
            <text:p>13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69">
            <text:p>32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69">
            <text:p>176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78">
            <text:p>157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52">
            <text:p>185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14">
            <text:p>7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22">
            <text:p>9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17">
            <text:p>19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915">
            <text:p>57915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42">
            <text:p>54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15">
            <text:p>14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91">
            <text:p>139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60">
            <text:p>14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08">
            <text:p>19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42">
            <text:p>6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97">
            <text:p>99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54">
            <text:p>12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56">
            <text:p>13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27">
            <text:p>7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21">
            <text:p>6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98">
            <text:p>59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70">
            <text:p>9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12">
            <text:p>8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49">
            <text:p>7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71">
            <text:p>77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72">
            <text:p>10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18">
            <text:p>14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26">
            <text:p>24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34">
            <text:p>11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24">
            <text:p>11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56">
            <text:p>16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1">
            <text:p>7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81">
            <text:p>58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08">
            <text:p>10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866">
            <text:p>4586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72">
            <text:p>7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83">
            <text:p>78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67">
            <text:p>11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29">
            <text:p>10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48">
            <text:p>13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60">
            <text:p>86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569">
            <text:p>24569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16">
            <text:p>6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27">
            <text:p>9227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85">
            <text:p>298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60">
            <text:p>19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81">
            <text:p>9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47">
            <text:p>19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28">
            <text:p>13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80">
            <text:p>61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89">
            <text:p>52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41">
            <text:p>724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99">
            <text:p>62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08">
            <text:p>110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96">
            <text:p>159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15">
            <text:p>21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2">
            <text:p>58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54">
            <text:p>13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64">
            <text:p>326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73">
            <text:p>187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190">
            <text:p>21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77">
            <text:p>12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71">
            <text:p>22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79">
            <text:p>457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67">
            <text:p>136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160">
            <text:p>61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39">
            <text:p>20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79">
            <text:p>13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26">
            <text:p>27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06">
            <text:p>90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51">
            <text:p>7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70">
            <text:p>87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52">
            <text:p>205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28">
            <text:p>21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53">
            <text:p>14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46">
            <text:p>24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25">
            <text:p>202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68">
            <text:p>25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48">
            <text:p>30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36">
            <text:p>21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8">
            <text:p>166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55">
            <text:p>15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06">
            <text:p>240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99">
            <text:p>16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42">
            <text:p>5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12">
            <text:p>12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44">
            <text:p>17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73">
            <text:p>117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99">
            <text:p>159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33">
            <text:p>123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48">
            <text:p>25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0">
            <text:p>100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845">
            <text:p>48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32">
            <text:p>45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915">
            <text:p>89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48">
            <text:p>49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18">
            <text:p>40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503">
            <text:p>550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02">
            <text:p>170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97">
            <text:p>15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63">
            <text:p>146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67">
            <text:p>12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26">
            <text:p>12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13">
            <text:p>17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10">
            <text:p>10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31">
            <text:p>9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84">
            <text:p>14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73">
            <text:p>157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43">
            <text:p>12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254">
            <text:p>22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70">
            <text:p>247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059">
            <text:p>50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51">
            <text:p>105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13">
            <text:p>10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36">
            <text:p>16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74">
            <text:p>17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66">
            <text:p>13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33">
            <text:p>13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5698">
            <text:p>185698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262">
            <text:p>12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19">
            <text:p>9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36">
            <text:p>45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77">
            <text:p>26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59">
            <text:p>46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56">
            <text:p>24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38">
            <text:p>6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54">
            <text:p>75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99">
            <text:p>10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25">
            <text:p>16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14">
            <text:p>10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72">
            <text:p>20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27">
            <text:p>40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02">
            <text:p>34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27">
            <text:p>2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16">
            <text:p>12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67">
            <text:p>18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78">
            <text:p>207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1">
            <text:p>50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81">
            <text:p>68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14">
            <text:p>111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52">
            <text:p>10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0">
            <text:p>69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93">
            <text:p>109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79">
            <text:p>67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61">
            <text:p>96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25">
            <text:p>18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66">
            <text:p>176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80">
            <text:p>98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96">
            <text:p>219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37">
            <text:p>19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67">
            <text:p>96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13">
            <text:p>14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1">
            <text:p>5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02">
            <text:p>70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10">
            <text:p>9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00">
            <text:p>70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22">
            <text:p>8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772">
            <text:p>37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99">
            <text:p>299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79">
            <text:p>307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04">
            <text:p>80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381">
            <text:p>95381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270">
            <text:p>12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86">
            <text:p>8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43">
            <text:p>84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20">
            <text:p>7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435">
            <text:p>54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04">
            <text:p>39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67">
            <text:p>526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96">
            <text:p>319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96">
            <text:p>79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07">
            <text:p>100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13">
            <text:p>18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65">
            <text:p>116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40">
            <text:p>13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86">
            <text:p>208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86">
            <text:p>148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56">
            <text:p>24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46">
            <text:p>57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90">
            <text:p>46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87">
            <text:p>31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36">
            <text:p>12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84">
            <text:p>23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27">
            <text:p>10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26">
            <text:p>8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82">
            <text:p>128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61">
            <text:p>116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17">
            <text:p>17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49">
            <text:p>94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94">
            <text:p>99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69">
            <text:p>176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80">
            <text:p>88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44">
            <text:p>9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80">
            <text:p>98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35">
            <text:p>7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93">
            <text:p>7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83">
            <text:p>98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77">
            <text:p>77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08">
            <text:p>50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7">
            <text:p>9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75">
            <text:p>11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19">
            <text:p>17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43">
            <text:p>9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33">
            <text:p>17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63">
            <text:p>13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69">
            <text:p>32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74">
            <text:p>23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71">
            <text:p>17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58">
            <text:p>21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38">
            <text:p>113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40">
            <text:p>104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89">
            <text:p>88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77">
            <text:p>87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90">
            <text:p>109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61">
            <text:p>10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39">
            <text:p>10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15">
            <text:p>8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3">
            <text:p>4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987">
            <text:p>498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02">
            <text:p>390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31">
            <text:p>40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24">
            <text:p>9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68">
            <text:p>8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24">
            <text:p>5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3754">
            <text:p>12375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31">
            <text:p>7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42">
            <text:p>7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03">
            <text:p>12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38">
            <text:p>54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37">
            <text:p>31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53">
            <text:p>33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38">
            <text:p>31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69">
            <text:p>106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71">
            <text:p>16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67">
            <text:p>10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61">
            <text:p>11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17">
            <text:p>19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45">
            <text:p>19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45">
            <text:p>17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34">
            <text:p>45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70">
            <text:p>407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33">
            <text:p>9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66">
            <text:p>14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92">
            <text:p>189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70">
            <text:p>7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79">
            <text:p>6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11">
            <text:p>11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33">
            <text:p>15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7">
            <text:p>7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99">
            <text:p>139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52">
            <text:p>8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47">
            <text:p>13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47">
            <text:p>13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06">
            <text:p>8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40">
            <text:p>9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84">
            <text:p>98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16">
            <text:p>11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22">
            <text:p>7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68">
            <text:p>196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52">
            <text:p>105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90">
            <text:p>119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18">
            <text:p>14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26">
            <text:p>24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32">
            <text:p>18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39">
            <text:p>13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70">
            <text:p>18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71">
            <text:p>12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01">
            <text:p>70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44">
            <text:p>94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75">
            <text:p>9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62">
            <text:p>86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03">
            <text:p>80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323">
            <text:p>33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27">
            <text:p>35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09">
            <text:p>340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00">
            <text:p>110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09">
            <text:p>7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6">
            <text:p>7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699">
            <text:p>105699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604">
            <text:p>6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67">
            <text:p>5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8">
            <text:p>7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027">
            <text:p>40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02">
            <text:p>250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84">
            <text:p>24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05">
            <text:p>22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.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76">
            <text:p>7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02">
            <text:p>190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89">
            <text:p>98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76">
            <text:p>287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58">
            <text:p>32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21">
            <text:p>24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3">
            <text:p>7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17">
            <text:p>10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76">
            <text:p>107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0">
            <text:p>89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3">
            <text:p>60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57">
            <text:p>9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9">
            <text:p>5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7">
            <text:p>6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96">
            <text:p>59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17">
            <text:p>9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4">
            <text:p>6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58">
            <text:p>7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49">
            <text:p>7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8">
            <text:p>7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97">
            <text:p>5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02">
            <text:p>220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45">
            <text:p>16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51">
            <text:p>21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407">
            <text:p>7040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18">
            <text:p>22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67">
            <text:p>17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48">
            <text:p>16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3">
            <text:p>7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41">
            <text:p>6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00">
            <text:p>9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89">
            <text:p>14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89">
            <text:p>14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8">
            <text:p>70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85">
            <text:p>68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75">
            <text:p>77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99">
            <text:p>12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5">
            <text:p>79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01">
            <text:p>12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650">
            <text:p>37650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004">
            <text:p>40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39">
            <text:p>30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05">
            <text:p>20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85">
            <text:p>318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03">
            <text:p>200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653">
            <text:p>216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988">
            <text:p>1398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412">
            <text:p>174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727">
            <text:p>117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89">
            <text:p>14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68">
            <text:p>20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19">
            <text:p>30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983">
            <text:p>398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045">
            <text:p>60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98">
            <text:p>42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852">
            <text:p>48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503">
            <text:p>850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76">
            <text:p>60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31">
            <text:p>83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673">
            <text:p>186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909">
            <text:p>169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44">
            <text:p>46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24">
            <text:p>67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116">
            <text:p>81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14">
            <text:p>31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62">
            <text:p>19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24">
            <text:p>30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43">
            <text:p>41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44">
            <text:p>39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49">
            <text:p>56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46">
            <text:p>33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33">
            <text:p>34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81">
            <text:p>548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13">
            <text:p>32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91">
            <text:p>459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85">
            <text:p>34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13">
            <text:p>23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39">
            <text:p>26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04">
            <text:p>32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16">
            <text:p>36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41">
            <text:p>31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23">
            <text:p>23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65">
            <text:p>34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33">
            <text:p>25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07">
            <text:p>270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62">
            <text:p>256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48">
            <text:p>70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96">
            <text:p>349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92">
            <text:p>509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47">
            <text:p>45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960">
            <text:p>89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43">
            <text:p>72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68">
            <text:p>47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566">
            <text:p>656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88">
            <text:p>36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59">
            <text:p>155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95">
            <text:p>3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06">
            <text:p>32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79">
            <text:p>28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25">
            <text:p>35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963">
            <text:p>39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57">
            <text:p>95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87">
            <text:p>16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452">
            <text:p>34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90">
            <text:p>25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82">
            <text:p>278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48">
            <text:p>27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63">
            <text:p>166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64">
            <text:p>12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583">
            <text:p>155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868">
            <text:p>1286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871">
            <text:p>138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26">
            <text:p>14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97">
            <text:p>15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70">
            <text:p>377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31">
            <text:p>36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48">
            <text:p>144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92">
            <text:p>19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2892">
            <text:p>432892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78748/6166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6T14:57:24+01:00</meta:creation-date>
    <dc:date>2025-12-16T14:57:24+01:00</dc:date>
    <dc:title>Untitled Spreadsheet</dc:title>
    <dc:description/>
    <dc:subject/>
    <meta:keyword/>
    <meta:user-defined meta:name="Company"/>
    <meta:user-defined meta:name="category"/>
  </office:meta>
</office:document-meta>
</file>