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34">
            <text:p>34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24">
            <text:p>17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67">
            <text:p>34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05">
            <text:p>41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95">
            <text:p>13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39">
            <text:p>14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226">
            <text:p>32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80">
            <text:p>16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973">
            <text:p>5497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51">
            <text:p>22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87">
            <text:p>23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52">
            <text:p>22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59">
            <text:p>52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59">
            <text:p>57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9">
            <text:p>16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080">
            <text:p>5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97">
            <text:p>31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746">
            <text:p>7574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68">
            <text:p>46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3">
            <text:p>19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09">
            <text:p>11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90">
            <text:p>18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61">
            <text:p>18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2">
            <text:p>21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38">
            <text:p>40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10">
            <text:p>47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11">
            <text:p>35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17">
            <text:p>34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6">
            <text:p>30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141">
            <text:p>6814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04">
            <text:p>38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93">
            <text:p>28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89">
            <text:p>34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341">
            <text:p>23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64">
            <text:p>17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607">
            <text:p>5060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21">
            <text:p>22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5">
            <text:p>14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95">
            <text:p>13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71">
            <text:p>3037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155">
            <text:p>181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02">
            <text:p>88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77">
            <text:p>102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95">
            <text:p>55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18">
            <text:p>33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07">
            <text:p>25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90">
            <text:p>3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82">
            <text:p>90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87">
            <text:p>55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20">
            <text:p>84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71">
            <text:p>172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548">
            <text:p>195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12">
            <text:p>27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46">
            <text:p>53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21">
            <text:p>57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38">
            <text:p>22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48">
            <text:p>24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13">
            <text:p>38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6">
            <text:p>39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93">
            <text:p>18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45">
            <text:p>20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91">
            <text:p>35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62">
            <text:p>24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62">
            <text:p>13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48">
            <text:p>25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21">
            <text:p>27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1">
            <text:p>15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45">
            <text:p>50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73">
            <text:p>29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92">
            <text:p>20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1">
            <text:p>16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1">
            <text:p>1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57">
            <text:p>27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52">
            <text:p>26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553">
            <text:p>155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249">
            <text:p>112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01">
            <text:p>104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7">
            <text:p>18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76">
            <text:p>27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98">
            <text:p>20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70">
            <text:p>19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83">
            <text:p>24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81">
            <text:p>5518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07">
            <text:p>26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79">
            <text:p>20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58">
            <text:p>18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82">
            <text:p>19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25">
            <text:p>23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75">
            <text:p>16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56">
            <text:p>20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36">
            <text:p>23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424">
            <text:p>6442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70">
            <text:p>17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1">
            <text:p>15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49">
            <text:p>14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47">
            <text:p>1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70">
            <text:p>11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292">
            <text:p>4929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0">
            <text:p>8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742">
            <text:p>2574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67">
            <text:p>976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85">
            <text:p>29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38">
            <text:p>84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40">
            <text:p>5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24">
            <text:p>73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87">
            <text:p>63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41">
            <text:p>3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44">
            <text:p>19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88">
            <text:p>16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51">
            <text:p>27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68">
            <text:p>52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8">
            <text:p>17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88">
            <text:p>23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60">
            <text:p>27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04">
            <text:p>23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83">
            <text:p>30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70">
            <text:p>25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6">
            <text:p>10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8">
            <text:p>13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0">
            <text:p>17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30">
            <text:p>30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47">
            <text:p>56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28">
            <text:p>5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03">
            <text:p>90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21">
            <text:p>62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70">
            <text:p>44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53">
            <text:p>60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01">
            <text:p>16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05">
            <text:p>13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72">
            <text:p>2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25">
            <text:p>33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14">
            <text:p>65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97">
            <text:p>18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11">
            <text:p>62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02">
            <text:p>27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7">
            <text:p>46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38">
            <text:p>49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70">
            <text:p>45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34">
            <text:p>14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49">
            <text:p>22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4">
            <text:p>124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5">
            <text:p>11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62">
            <text:p>44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4">
            <text:p>34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63">
            <text:p>41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34">
            <text:p>66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35">
            <text:p>39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84">
            <text:p>52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83">
            <text:p>17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59">
            <text:p>34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16">
            <text:p>71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26">
            <text:p>65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74">
            <text:p>24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15">
            <text:p>21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93">
            <text:p>34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7">
            <text:p>25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5">
            <text:p>14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10">
            <text:p>59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27">
            <text:p>44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54">
            <text:p>48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38">
            <text:p>64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96">
            <text:p>31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74">
            <text:p>34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77">
            <text:p>31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83">
            <text:p>2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45">
            <text:p>22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86">
            <text:p>54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05">
            <text:p>510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79">
            <text:p>19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47">
            <text:p>1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70">
            <text:p>15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7">
            <text:p>13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01">
            <text:p>40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56">
            <text:p>39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06">
            <text:p>42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72">
            <text:p>47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36">
            <text:p>25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91">
            <text:p>24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78">
            <text:p>13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92">
            <text:p>32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66">
            <text:p>35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6">
            <text:p>8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0">
            <text:p>12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42">
            <text:p>24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6">
            <text:p>18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38">
            <text:p>25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76">
            <text:p>16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0">
            <text:p>9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592">
            <text:p>265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43">
            <text:p>141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602">
            <text:p>176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83">
            <text:p>119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54">
            <text:p>7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46">
            <text:p>106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75">
            <text:p>72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0">
            <text:p>111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539">
            <text:p>225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285">
            <text:p>212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00">
            <text:p>5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81">
            <text:p>84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06">
            <text:p>68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45">
            <text:p>55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3">
            <text:p>3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5">
            <text:p>30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26">
            <text:p>41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90">
            <text:p>6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07">
            <text:p>52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89">
            <text:p>100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3">
            <text:p>55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9">
            <text:p>25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48">
            <text:p>36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25">
            <text:p>182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574">
            <text:p>14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16">
            <text:p>169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8756/6166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2:08:13+01:00</meta:creation-date>
    <dc:date>2026-01-10T12:08:13+01:00</dc:date>
    <dc:title>Untitled Spreadsheet</dc:title>
    <dc:description/>
    <dc:subject/>
    <meta:keyword/>
    <meta:user-defined meta:name="Company"/>
    <meta:user-defined meta:name="category"/>
  </office:meta>
</office:document-meta>
</file>