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9.4">
            <text:p>9.4</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3.2">
            <text:p>4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23.1">
            <text:p>2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54.9">
            <text:p>54.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2.8">
            <text:p>22.8</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3">
            <text:p>53</text:p>
          </table:table-cell>
          <table:table-cell table:style-name="ce6" office:value-type="float" office:value="6">
            <text:p>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2.7">
            <text:p>52.7</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8">
            <text:p>8</text:p>
          </table:table-cell>
          <table:table-cell table:style-name="ce6" office:value-type="float" office:value="43">
            <text:p>4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8">
            <text:p>8</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67.4">
            <text:p>6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11.5">
            <text:p>11.5</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4">
            <text:p>16.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63/616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