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4.4">
            <text:p>64.4</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8">
            <text:p>8</text:p>
          </table:table-cell>
          <table:table-cell table:style-name="ce6" office:value-type="float" office:value="47.3">
            <text:p>47.3</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9">
            <text:p>39.9</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99.2">
            <text:p>1099.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7.8">
            <text:p>1187.8</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70.8">
            <text:p>70.8</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7">
            <text:p>7</text:p>
          </table:table-cell>
          <table:table-cell table:style-name="ce6" office:value-type="float" office:value="56.6">
            <text:p>56.6</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6">
            <text:p>16</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9.1">
            <text:p>9.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4">
            <text:p>46.4</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00.5">
            <text:p>1200.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8770/616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7:38:54+01:00</meta:creation-date>
    <dc:date>2026-01-12T07:38:54+01:00</dc:date>
    <dc:title>Untitled Spreadsheet</dc:title>
    <dc:description/>
    <dc:subject/>
    <meta:keyword/>
    <meta:user-defined meta:name="Company"/>
    <meta:user-defined meta:name="category"/>
  </office:meta>
</office:document-meta>
</file>