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acciamento completa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95">
            <text:p>95</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5"/>
        </table:table-row>
        <table:table-row>
          <table:table-cell table:style-name="ce5" office:value-type="string">
            <text:p>allacciamento in fase di costru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allacciamento in fase di pianif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8801/616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5:24+02:00</meta:creation-date>
    <dc:date>2026-05-18T11:55:24+02:00</dc:date>
    <dc:title>Untitled Spreadsheet</dc:title>
    <dc:description/>
    <dc:subject/>
    <meta:keyword/>
    <meta:user-defined meta:name="Company"/>
    <meta:user-defined meta:name="category"/>
  </office:meta>
</office:document-meta>
</file>